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forensenbelasting Oldebroek 2021. </text:p>
      <text:section text:name="regeling_id1-3-2" text:style-name="regeling">
        <text:section text:name="aanhef_id1-3-2-1" text:style-name="aanhef">
          <text:section text:name="preambule_id1-3-2-1-1" text:style-name="preambule">
            <text:p text:style-name="al"> Kenmerk: 1048526</text:p>
            <text:p text:style-name="al"/>
            <text:p text:style-name="al">Besluit van de raad van de gemeente Oldebroek tot vaststelling van de verordening op de heffing en de invordering van forensenbelasting Oldebroek 2021 (Verordening forensenbelasting Oldebroek 2021)</text:p>
            <text:p text:style-name="al"/>
            <text:p text:style-name="al"/>
            <text:p text:style-name="al">De raad van de gemeente Oldebroek;</text:p>
            <text:p text:style-name="al"/>
            <text:p text:style-name="al">gelezen het voorstel van burgemeester en wethouders van 3 november 2020;</text:p>
            <text:p text:style-name="al"/>
            <text:p text:style-name="al">gelet op artikel 223 van de Gemeentewet;</text:p>
            <text:p text:style-name="al"/>
            <text:p text:style-name="al">B E S L U I T:</text:p>
            <text:p text:style-name="al"/>
            <text:p text:style-name="al">vast te stellen de volgende verordening: </text:p>
            <text:p text:style-name="al"/>
            <text:p text:style-name="al">Verordening op de heffing en de invordering van forensenbelasting Oldebroek 202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 een gemeubileerde woning als bedoeld in artikel 223 van de Gemeentewet.</text:p>
            <text:p text:style-name="al"/>
          </text:section>
          <text:section text:name="artikel_id1-3-2-2-2" text:style-name="artikel">
            <text:p text:style-name="artikel_kop_titel"><text:span text:style-name="artikel_kop_label">Artikel</text:span> <text:span text:style-name="artikel_kop_nr">2</text:span> Belastbaar feit en belastingplicht</text:p>
            <text:p text:style-name="al">1. Onder de naam 'forensenbelasting' wordt een directe belasting geheven van de natuurlijke personen, die, zonder in de gemeente Oldebroek hoofdverblijf te hebben, er op meer dan 90 dagen van het belastingjaar voor zich of hun gezin een gemeubileerde woning beschikbaar houden.</text:p>
            <text:p text:style-name="al">2. Of iemand in de gemeente hoofdverblijf heeft, wordt naar de omstandigheden beoordeeld.</text:p>
            <text:p text:style-name="al"/>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an degene die ter tijdelijke waarneming van een openbare betrekking of ter bijwoning van de vergaderingen van een algemeen vertegenwoordigend lichaam, waarvan hij het lidmaatschap bekleedt, of volgens last of bevel van de overheid, buiten de gemeente van zijn hoofdverblijf verblijft.</text:p>
            <text:p text:style-name="al"/>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bedraagt per woning € 298,85.</text:p>
            <text:p text:style-name="al"/>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p text:style-name="al"/>
          </text:section>
          <text:section text:name="artikel_id1-3-2-2-6" text:style-name="artikel">
            <text:p text:style-name="artikel_kop_titel"><text:span text:style-name="artikel_kop_label">Artikel</text:span> <text:span text:style-name="artikel_kop_nr">6</text:span> Wijze van heffing</text:p>
            <text:p text:style-name="al">De belasting wordt geheven via aanslag.</text:p>
            <text:p text:style-name="al"/>
          </text:section>
          <text:section text:name="artikel_id1-3-2-2-7" text:style-name="artikel">
            <text:p text:style-name="artikel_kop_titel"><text:span text:style-name="artikel_kop_label">Artikel</text:span> <text:span text:style-name="artikel_kop_nr">7</text:span> Termijnen van betaling</text:p>
            <text:p text:style-name="al">1. In afwijking van artikel 9, eerste lid, van de Invorderingswet 1990 moet een aanslag worden betaald in maximaal vier gelijke termijnen, waarvan de eerste vervalt op de laatste dag van de maand volgend op de maand die in de dagtekening van het aanslagbiljet is vermeld en de volgende termijnen telkens twee maanden later.</text:p>
            <text:p text:style-name="al">2. De Algemene termijnenwet is niet van toepassing op de in het eerste lid gestelde termijnen.</text:p>
            <text:p text:style-name="al"/>
          </text:section>
          <text:section text:name="artikel_id1-3-2-2-8" text:style-name="artikel">
            <text:p text:style-name="artikel_kop_titel"><text:span text:style-name="artikel_kop_label">Artikel</text:span> <text:span text:style-name="artikel_kop_nr">8</text:span> Kwijtschelding</text:p>
            <text:p text:style-name="al">Bij de invordering van de forensenbelasting wordt geen kwijtschelding verleend.</text:p>
            <text:p text:style-name="al"/>
          </text:section>
          <text:section text:name="artikel_id1-3-2-2-9" text:style-name="artikel">
            <text:p text:style-name="artikel_kop_titel"><text:span text:style-name="artikel_kop_label">Artikel</text:span> <text:span text:style-name="artikel_kop_nr">9</text:span> Overgangsrecht</text:p>
            <text:p text:style-name="al">De 'Verordening forensenbelasting 2020' van 12 december 2019 wordt ingetrokken met ingang van 1 januari 2021. Die verordening blijft echter wel van toepassing op de belastbare feiten die zich voor die datum hebben voorgedaan.</text:p>
            <text:p text:style-name="al"/>
          </text:section>
          <text:section text:name="artikel_id1-3-2-2-10" text:style-name="artikel">
            <text:p text:style-name="artikel_kop_titel"><text:span text:style-name="artikel_kop_label">Artikel</text:span> <text:span text:style-name="artikel_kop_nr">10</text:span> Inwerkingtreding </text:p>
            <text:p text:style-name="al">1. Deze verordening treedt in werking met ingang van de achtste dag na die van de bekendmaking.</text:p>
            <text:p text:style-name="al">2. De datum van ingang van de heffing is 1 januari 2021.</text:p>
            <text:p text:style-name="al"/>
          </text:section>
          <text:section text:name="artikel_id1-3-2-2-11" text:style-name="artikel">
            <text:p text:style-name="artikel_kop_titel"><text:span text:style-name="artikel_kop_label">Artikel</text:span> <text:span text:style-name="artikel_kop_nr">11</text:span> Citeertitel</text:p>
            <text:p text:style-name="al">Deze verordening kan worden aangehaald als: ‘Verordening forensenbelasting Oldebroek 2021’.</text:p>
            <text:p text:style-name="al"/>
            <text:p text:style-name="al"/>
          </text:section>
        </text:section>
        <text:section text:name="regeling-sluiting_id1-3-2-3" text:style-name="regeling-sluiting">
          <text:section text:name="ondertekening_id1-3-2-3-1">
            <text:p><text:span text:style-name="functie">Aldus besloten in de openbare vergadering</text:span></text:p>
            <text:p><text:span text:style-name="functie">van de gemeenteraad van Oldebroek </text:span></text:p>
            <text:p><text:span text:style-name="functie">op 17 december 2020.</text:span></text:p>
            <text:p><text:span text:style-name="functie"/></text:p>
            <text:p><text:span text:style-name="functie"/></text:p>
            <text:p><text:span text:style-name="functie"> , voorzitter T.H. Haseloop-Amsing.</text:span></text:p>
            <text:p><text:span text:style-name="functie"/></text:p>
            <text:p><text:span text:style-name="functie"/></text:p>
            <text:p><text:span text:style-name="functie"/></text:p>
            <text:p><text:span text:style-name="functie"/></text:p>
            <text:p><text:span text:style-name="functie"> , griffier J. Taba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343644</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644</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644</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Oldebroek</meta:user-defined>
    <meta:user-defined meta:name="OVERHEID.Informatietype/DC.type">officiële publicatie</meta:user-defined>
    <meta:user-defined meta:name="OVERHEIDgvop.Informatietype/DC.type">Verordeningen</meta:user-defined>
    <meta:user-defined meta:name="OVERHEID.Gemeente/OVERHEID.authority">Oldebroek</meta:user-defined>
    <meta:user-defined meta:name="OVERHEID.Gemeente/DCTERMS.publisher">Oldebroek</meta:user-defined>
    <meta:user-defined meta:name="OVERHEID.TaxonomieBeleidsagenda/OVERHEID.category">Financiën | Organisatie en beleid</meta:user-defined>
    <meta:user-defined meta:name="DC.source">artikel 223 van de Gemeentewet]|[1.0:c:BWBR0005416&amp;artikel=223&amp;g=2020-01-01</meta:user-defined>
    <meta:user-defined meta:name="OVERHEIDop.referentienummer">1048526</meta:user-defined>
    <meta:user-defined meta:name="DCTERMS.alternative">Verordening forensenbelasting Oldebroek 2021</meta:user-defined>
    <dc:language>nl</dc:language>
    <meta:user-defined meta:name="OVERHEID.Gemeente/DC.spatial">Oldebroek</meta:user-defined>
    <meta:user-defined meta:name="OVERHEID.EPSG28992/DC.spatial">189866.903 495443.317</meta:user-defined>
    <meta:user-defined meta:name="DC.title">Verordening op de heffing en de invordering van forensenbelasting Oldebroek 2021.</meta:user-defined>
    <meta:user-defined meta:name="OVERHEID.PostcodeHuisnummer/OVERHEIDop.postcodeHuisnummer">8096AG 33</meta:user-defined>
    <meta:user-defined meta:name="OVERHEIDop.straatnaam">van Asch van Wijcklaan</meta:user-defined>
    <meta:user-defined meta:name="OVERHEIDop.woonplaats">Oldebroek</meta:user-defined>
    <meta:user-defined meta:name="DCTERMS.W3CDTF/DCTERMS.available">2020-12-23</meta:user-defined>
    <meta:user-defined meta:name="DCTERMS.W3CDTF/OVERHEIDop.jaargang">2020</meta:user-defined>
    <meta:user-defined meta:name="OVERHEIDop.publicationIssue">343644</meta:user-defined>
    <meta:user-defined meta:name="OVERHEIDop.betreftRegeling">CVDR650714_1</meta:user-defined>
    <meta:user-defined meta:name="xs:date/OVERHEIDop.startdatum">2021-01-01</meta:user-defined>
    <meta:user-defined meta:name="OVERHEIDop.GmbID/DC.identifier">gmb-2020-343644</meta:user-defined>
    <meta:user-defined meta:name="OVERHEIDop.versieInformatie"/>
  </office:meta>
</office:document-meta>
</file>