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Besluit van de raad van de gemeente Oldebroek tot vaststelling van de Verordening op de heffing en de invordering van afvalstoffenheffing Oldebroek 2021 (Verordening afvalstoffenheffing Oldebroek 2021)</text:p>
            <text:p text:style-name="al"/>
            <text:p text:style-name="al">De raad van de gemeente Oldebroek;</text:p>
            <text:p text:style-name="al"/>
            <text:p text:style-name="al">gelezen het voorstel van burgemeester en wethouders van 3 november 2020;</text:p>
            <text:p text:style-name="al"/>
            <text:p text:style-name="al">gelet op artikel 15.33 van de Wet milieubeheer;</text:p>
            <text:p text:style-name="al"/>
            <text:p text:style-name="al">B E S L U I T:</text:p>
            <text:p text:style-name="al"/>
            <text:p text:style-name="al">vast te stellen de volgende verordening: </text:p>
            <text:p text:style-name="al"/>
            <text:p text:style-name="al">Verordening op de heffing en de invordering van afvalstoffenheffing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gebruik maken': gebruik maken in de zin van artikel 15.33 Wet milieubeheer;</text:p>
            <text:p text:style-name="al">2. minicontainer: een vanwege de gemeente uitgezette afvalbak;</text:p>
            <text:p text:style-name="al">3. verzamelcontainer: een vanwege de gemeente geplaatste container, die kan worden ontsloten door middel van chipkaarten;</text:p>
            <text:p text:style-name="al">4. G.F.T.-afval: groente-, fruit- en tuinafval;</text:p>
            <text:p text:style-name="al">5. restafval: huishoudelijk afval, niet zijnde G.F.T.- en papierafval;</text:p>
            <text:p text:style-name="al">6. medisch afval: extra huishoudelijk afval dat vanwege een medische indicatie leidt tot een extra aanbod van als restafval aan te merken huishoudelijk afval.</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zoals is bedoeld in artikel 15.33 van de Wet milieubeheer. </text:p>
            <text:p text:style-name="al">2. De afvalstoffenheffing bedoeld in deze verordening en de daarbij behorende tarieventabel wordt naar afzonderlijke grondslagen geheven voor het gebruik maken van een perceel ten aanzien waarvan volg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text:p>
            <text:p text:style-name="al"> afzonderlijk geheel te worden gebruikt;</text:p>
            <text:p text:style-name="al">d. een samenstel van twee of meer in onderdeel b bedoelde roerende zaken of in onderdeel c bedoelde</text:p>
            <text:p text:style-name="al"> gedeelten daarvan die bij dezelfde belastingplichtige in gebruik zijn en die, naar de omstandigheden </text:p>
            <text:p text:style-name="al"> beoordeeld, bij elkaar behoren.</text:p>
            <text:p text:style-name="al">e.  het binnen de gemeente gelegen deel van de in onderdeel b bedoelde roerende zaak, van een in </text:p>
            <text:p text:style-name="al"> onderdeel c bedoeld gedeelte daarvan of van een in onderdeel d bedoeld samenstel.</text:p>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belasting wordt geheven via aanslag. </text:p>
            <text:p text:style-name="al">2. Per belastbaar feit kan afzonderlijk worden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duur</text:p>
            <text:p text:style-name="al">1. De belasting bedoeld in hoofdstuk 1 van de tarieventabel is verschuldigd bij het begin van het belastingjaar of, als dit later is, bij het begin van de belastingplicht. </text:p>
            <text:p text:style-name="al">2. De belasting bedoeld in hoofdstuk 2 van de tarieventabel is verschuldigd na afloop van het belastingjaar of, als dit eerder is, na beëindiging van de belastingplicht. </text:p>
            <text:p text:style-name="al">3. Als de belastingplicht in de loop van het belastingjaar begint, is de belasting bedoeld in hoofdstuk 1 van 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4. Als de belastingplicht in de loop van het belastingjaar eindigt, bestaat recht op ontheffing van de verschuldigde belasting bedoeld in hoofdstuk 1 van 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5. Het derde en vierde lid zijn niet van toepassing als de belastingplichtige binnen de gemeente verhuist en daar van een ander perceel gebruik maakt en van hetzelfde inzamelmiddel gebruik blijft maken.</text:p>
            <text:p text:style-name="al">6. Het vierde lid is niet van toepassing op de belasting die is verschuldigd voor een extra container, zoals bedoeld in artikel 1.3 van de tarieventabel, tenzij er sprake is van verhuizing of overlijden van de belastingplichtige.</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 van afvalstoffenheffing</text:p>
            <text:p text:style-name="al">1. Bij de invordering van de afvalstoffenheffing kan kwijtschelding worden verleend, met uitzondering van de belasting die is verschuldigd voor een extra container, zoals bedoeld artikel 1.3 van de tarieventabel. Bij de bepaling van de hoogte van de kwijtschelding wordt rekening gehouden met de bepalingen in de Uitvoeringsregeling Invorderingswet 1990. In afwijking van artikel 16 van die regeling wordt een percentage van 100% van de bijstandsnorm gehanteerd. </text:p>
            <text:p text:style-name="al">2. Bij de invordering van de belasting bedoeld in artikel 1.1 en 1.2 van de tarieventabel wordt voor maximaal het verschuldigde bedrag kwijtschelding verleend.</text:p>
            <text:p text:style-name="al">3. Bij de invordering van de belasting bedoeld in hoofdstuk 2 van de tarieventabel wordt voor maximaal € 96,00 kwijtschelding verleend als sprake is van een perceel dat wordt gebruikt door één persoon en maximaal € 160,00 als sprake is van een perceel dat wordt gebruikt door meer dan één persoo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van 12 december 2019 wordt ingetrokken met ingang van 1 januari 2021. Die verordening blijft echter wel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bekendmaking.</text:p>
            <text:p text:style-name="al">2. De datum van ingang van de heffing is 1 januari 2021.</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Oldebroek 2021’.</text:p>
            <text:p text:style-name="al"/>
            <text:p text:style-name="al"/>
            <text:p text:style-name="al">Aldus besloten in de openbare vergadering </text:p>
            <text:p text:style-name="al">van de gemeenteraad van Oldebroek</text:p>
            <text:p text:style-name="al">op 17 december 2020.</text:p>
            <text:p text:style-name="al"/>
            <text:p text:style-name="al"/>
            <text:p text:style-name="al"> , voorzitter T.H. Haseloop-Amsing.</text:p>
            <text:p text:style-name="al"/>
            <text:p text:style-name="al"/>
            <text:p text:style-name="al"/>
            <text:p text:style-name="al"> , griffier J. Tabak.</text:p>
            <text:p text:style-name="al"/>
            <text:p text:style-name="al">
            <text:span text:style-name="nadrukvet">Tarieventabel</text:span>
          </text:p>
            <text:p text:style-name="al">behorende bij de ‘Verordening afvalstoffenheffing Oldebroek 2021’.</text:p>
            <text:p text:style-name="al"/>
            <text:p text:style-name="al">
            <text:span text:style-name="nadrukvet">Maatstaven en tarieven afvalstoffenheffing</text:span>
          </text:p>
            <text:p text:style-name="al"/>
          </text:section>
          <text:section text:name="artikel_id1-3-2-2-14" text:style-name="artikel">
            <text:p text:style-name="artikel_kop_titel"><text:span text:style-name="artikel_kop_label">Hoofdstuk</text:span> <text:span text:style-name="artikel_kop_nr">1</text:span> Maatstaven en jaarlijkse tarieven afvalstoffenheffing</text:p>
            <text:p text:style-name="al">1.1  De belasting bedraagt per perceel per belastingjaar: €  187,44.</text:p>
            <text:p text:style-name="al">1.2 In afwijking van het bepaalde in artikel 1.1 bedraagt de belasting per perceel, als </text:p>
            <text:p text:style-name="al"> dat perceel voor de afvalverwijdering is aangewezen op een verzamelcontainer,</text:p>
            <text:p text:style-name="al">  waarbij registratie van afvalaanbod via een passensysteem in de loop van het jaar</text:p>
            <text:p text:style-name="al"> 2021 wordt ingevoerd, per belastingjaar: </text:p>
            <text:p text:style-name="al">1.2.1 als dat perceel wordt gebruikt door één persoon: €  251,44;</text:p>
            <text:p text:style-name="al">1.2.2 als dat perceel wordt gebruikt door meer dan één persoon: €  307,44.</text:p>
            <text:p text:style-name="al">1.3 De belasting zoals bedoeld in onderdeel 1.1 en 1.2 wordt verhoogd voor het op </text:p>
            <text:p text:style-name="al"> 1 januari  van het belastingjaar of, als de belastingplicht later begint, bij aanvang </text:p>
            <text:p text:style-name="al"> van de belastingplicht, in bruikleen hebben van:</text:p>
            <text:p text:style-name="al">1.3.1 een extra minicontainer bestemd voor G.F.T.-afval, per extra container met:  €  50,00;</text:p>
            <text:p text:style-name="al">1.3.2 een extra minicontainer bestemd voor restafval, per extra container met:  €  50,00;</text:p>
            <text:p text:style-name="al">1.3.3 een extra minicontainer bestemd voor uitsluitend medisch afval: € 0,00.</text:p>
            <text:p text:style-name="al"/>
          </text:section>
          <text:section text:name="artikel_id1-3-2-2-15" text:style-name="artikel">
            <text:p text:style-name="artikel_kop_titel"><text:span text:style-name="artikel_kop_label">Hoofdstuk</text:span> <text:span text:style-name="artikel_kop_nr">2</text:span> Maatstaven en tarieven aanbieding ledigingen</text:p>
            <text:p text:style-name="al">2.1 Onverminderd het bepaalde in hoofdstuk 1 bedraagt de belasting per aanbieding van:</text:p>
            <text:p text:style-name="al">2.1.1 een minicontainer bestemd voor G.F.T.-afval:  €  0,00;</text:p>
            <text:p text:style-name="al">2.1.2 een minicontainer bestemd voor papierafval: € 0,00;</text:p>
            <text:p text:style-name="al">2.1.3 een minicontainer bestemd voor restafval:  €  8,00;</text:p>
            <text:p text:style-name="al">2.1.4 een minicontainer bestemd voor uitsluitend medisch afval: € 0,00.</text:p>
            <text:p text:style-name="al">2.2 Onverminderd het bepaalde in hoofdstuk 1 bedraagt de belasting voor een perceel</text:p>
            <text:p text:style-name="al">  dat voor de afvalverwijdering is aangewezen op een verzamelcontainer, waarbij het </text:p>
            <text:p text:style-name="al"> aantal aanbiedingen vanaf 1 januari 2021 via een passensysteem wordt geregistreerd, </text:p>
            <text:p text:style-name="al"> per aanbieding van:</text:p>
            <text:p text:style-name="al">2.2.1 maximaal 30 liter restafval: € 0,40;</text:p>
            <text:p text:style-name="al">2.2.2 maximaal 60 liter restafval: € 1,60.</text:p>
            <text:p text:style-name="al"/>
          </text:section>
        </text:section>
        <text:section text:name="regeling-sluiting_id1-3-2-3" text:style-name="regeling-sluiting">
          <text:section text:name="ondertekening_id1-3-2-3-1">
            <text:p><text:span text:style-name="functie">De griffier van de gemeente Oldebroek,</text:span></text:p>
            <text:p><text:span text:style-name="functie"/></text:p>
            <text:p><text:span text:style-name="functie"/></text:p>
            <text:p><text:span text:style-name="functie">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6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048526</meta:user-defined>
    <meta:user-defined meta:name="DCTERMS.alternative">Verordening afvalstoffenheffing Oldebroek 2021</meta:user-defined>
    <dc:language>nl</dc:language>
    <meta:user-defined meta:name="OVERHEID.Gemeente/DC.spatial">Oldebroek</meta:user-defined>
    <meta:user-defined meta:name="OVERHEID.EPSG28992/DC.spatial">189768.647 495308.735</meta:user-defined>
    <meta:user-defined meta:name="DC.title">Verordening op de heffing en de invordering van afvalstoffenheffing Oldebroek 2021.</meta:user-defined>
    <meta:user-defined meta:name="OVERHEID.PostcodeHuisnummer/OVERHEIDop.postcodeHuisnummer">8096VZ 11</meta:user-defined>
    <meta:user-defined meta:name="OVERHEIDop.straatnaam">Narcisstraat</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640</meta:user-defined>
    <meta:user-defined meta:name="OVERHEIDop.betreftRegeling">CVDR650712_1</meta:user-defined>
    <meta:user-defined meta:name="xs:date/OVERHEIDop.startdatum">2021-01-01</meta:user-defined>
    <meta:user-defined meta:name="OVERHEIDop.GmbID/DC.identifier">gmb-2020-343640</meta:user-defined>
    <meta:user-defined meta:name="OVERHEIDop.versieInformatie"/>
  </office:meta>
</office:document-meta>
</file>