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6-11-2020</text:span> voor <text:span text:style-name="nadrukvet">het plaatsen van een open erfafscheiding (dubbel- staafmat hekwerk)</text:span> op het adres/de locatie <text:span text:style-name="nadrukvet">Eendrachtstraat 1 Landgraaf</text:span> , Dossiernr:<text:span text:style-name="nadrukvet">2020-0607 </text:span></text:p>
            <text:p text:style-name="common-al">* Op <text:span text:style-name="nadrukvet">04-12-2020</text:span> voor <text:span text:style-name="nadrukvet">het kappen van diverse bomen</text:span> op het adres/de locatie <text:span text:style-name="nadrukvet">nabij Scherpenseelermolenweg (sectie Ubach over Worms G nrs.) Landgraaf</text:span> , Dossiernr:<text:span text:style-name="nadrukvet">2020-0622 </text:span></text:p>
            <text:p text:style-name="common-al">* Op <text:span text:style-name="nadrukvet">25-11-2020</text:span> voor <text:span text:style-name="nadrukvet">het plaatsen van een aanvullend buitendeur kozijn op de verdieping, van slaapkamer naar platte dak</text:span> op het adres/de locatie <text:span text:style-name="nadrukvet">Kremerslaan 57 Landgraaf</text:span> , Dossiernr:<text:span text:style-name="nadrukvet">2020-0605 </text:span></text:p>
            <text:p text:style-name="common-al">* Op <text:span text:style-name="nadrukvet">14-12-2020</text:span> voor <text:span text:style-name="nadrukvet">het aanleggen van een uitweg</text:span> op het adres/de locatie <text:span text:style-name="nadrukvet">Boesberglaan 5 Landgraaf</text:span> , Dossiernr:<text:span text:style-name="nadrukvet">2020-0644 </text:span></text:p>
            <text:p text:style-name="common-al">* Op <text:span text:style-name="nadrukvet">10-12-2020</text:span> voor <text:span text:style-name="nadrukvet">het verbreden van de bestaande uitrit en samenvoegen met de nieuwe oprit van buurman</text:span> op het adres/de locatie <text:span text:style-name="nadrukvet">Maastrichterweg 31 Landgraaf</text:span> , Dossiernr:<text:span text:style-name="nadrukvet">2020-0640 </text:span></text:p>
            <text:p text:style-name="common-al">* Op <text:span text:style-name="nadrukvet">07-12-2020</text:span> voor <text:span text:style-name="nadrukvet">het plaatsen van een cementsilo</text:span> op het adres/de locatie <text:span text:style-name="nadrukvet">Vogelzankweg 232 Landgraaf</text:span> , Dossiernr:<text:span text:style-name="nadrukvet">2020-0628 </text:span></text:p>
            <text:p text:style-name="common-al">* Op <text:span text:style-name="nadrukvet">08-12-2020</text:span> voor <text:span text:style-name="nadrukvet">het vervangen van de huidige erfafscheiding</text:span> op het adres/de locatie <text:span text:style-name="nadrukvet">Oude Landgraaf 138 Landgraaf</text:span> , Dossiernr:<text:span text:style-name="nadrukvet">2020-0632 </text:span></text:p>
            <text:p text:style-name="common-al">* Op <text:span text:style-name="nadrukvet">23-11-2020</text:span> voor <text:span text:style-name="nadrukvet">het legaliseren van de bovenwoning en het veranderen van de uitweg</text:span> op het adres/de locatie <text:span text:style-name="nadrukvet">Hoogstraat 141 Landgraaf</text:span> , Dossiernr:<text:span text:style-name="nadrukvet">2020-061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36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2</meta:user-defined>
    <dc:language>nl</dc:language>
    <meta:user-defined meta:name="OVERHEID.EPSG28992/DC.spatial">199629.24 324527.28</meta:user-defined>
    <meta:user-defined meta:name="OVERHEID.EPSG28992/DC.spatial">204203.99 325519.896</meta:user-defined>
    <meta:user-defined meta:name="OVERHEID.EPSG28992/DC.spatial">199778.654 324806.659</meta:user-defined>
    <meta:user-defined meta:name="OVERHEID.EPSG28992/DC.spatial">197776.77 324069.99</meta:user-defined>
    <meta:user-defined meta:name="OVERHEID.EPSG28992/DC.spatial">202046.05 324974.57</meta:user-defined>
    <meta:user-defined meta:name="OVERHEID.EPSG28992/DC.spatial">199809.58 326013.61</meta:user-defined>
    <meta:user-defined meta:name="OVERHEID.EPSG28992/DC.spatial">199549.63 324381.36</meta:user-defined>
    <meta:user-defined meta:name="OVERHEID.EPSG28992/DC.spatial">200121.51 324446.47</meta:user-defined>
    <meta:user-defined meta:name="DC.title">Gemeente Landgraaf - Aangevraagde omgevingsvergunning(en) week 52</meta:user-defined>
    <meta:user-defined meta:name="OVERHEID.PostcodeHuisnummer/OVERHEIDop.postcodeHuisnummer">6373BV 1</meta:user-defined>
    <meta:user-defined meta:name="OVERHEID.PostcodeHuisnummer/OVERHEIDop.postcodeHuisnummer">6374LP 10</meta:user-defined>
    <meta:user-defined meta:name="OVERHEID.PostcodeHuisnummer/OVERHEIDop.postcodeHuisnummer">6373CW 57</meta:user-defined>
    <meta:user-defined meta:name="OVERHEID.PostcodeHuisnummer/OVERHEIDop.postcodeHuisnummer">6371CV 5</meta:user-defined>
    <meta:user-defined meta:name="OVERHEID.PostcodeHuisnummer/OVERHEIDop.postcodeHuisnummer">6374RX 31</meta:user-defined>
    <meta:user-defined meta:name="OVERHEID.PostcodeHuisnummer/OVERHEIDop.postcodeHuisnummer">6374AH 232</meta:user-defined>
    <meta:user-defined meta:name="OVERHEID.PostcodeHuisnummer/OVERHEIDop.postcodeHuisnummer">6373BC 138</meta:user-defined>
    <meta:user-defined meta:name="OVERHEID.PostcodeHuisnummer/OVERHEIDop.postcodeHuisnummer">6373HR 141</meta:user-defined>
    <meta:user-defined meta:name="OVERHEIDop.straatnaam">Eendrachtstraat</meta:user-defined>
    <meta:user-defined meta:name="OVERHEIDop.straatnaam">Scherpenseelermolenweg</meta:user-defined>
    <meta:user-defined meta:name="OVERHEIDop.straatnaam">Kremerslaan</meta:user-defined>
    <meta:user-defined meta:name="OVERHEIDop.straatnaam">Boesberglaan</meta:user-defined>
    <meta:user-defined meta:name="OVERHEIDop.straatnaam">Maastrichterweg</meta:user-defined>
    <meta:user-defined meta:name="OVERHEIDop.straatnaam">Vogelzankweg</meta:user-defined>
    <meta:user-defined meta:name="OVERHEIDop.straatnaam">Oude Landgraaf</meta:user-defined>
    <meta:user-defined meta:name="OVERHEIDop.straatnaam">Hoog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39</meta:user-defined>
    <meta:user-defined meta:name="OVERHEIDop.GmbID/DC.identifier">gmb-2020-343639</meta:user-defined>
    <meta:user-defined meta:name="OVERHEIDop.versieInformatie"/>
  </office:meta>
</office:document-meta>
</file>