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Besluit van de raad van de gemeente Oldebroek tot vaststelling van de Verordening op de heffing en de invordering van onroerende-zaakbelastingen Oldebroek 2021 (Verordening onroerende-zaakbelastingen Oldebroek 2021)</text:p>
            <text:p text:style-name="al"/>
            <text:p text:style-name="al">De raad van de gemeente Oldebroek;</text:p>
            <text:p text:style-name="al"/>
            <text:p text:style-name="al">gelezen het voorstel van burgemeester en wethouders van 3 november 2020;</text:p>
            <text:p text:style-name="al"/>
            <text:p text:style-name="al">gelet op de artikelen 220 tot en met 220h van de Gemeentewet;</text:p>
            <text:p text:style-name="al"/>
            <text:p text:style-name="al">B E S L U I T:</text:p>
            <text:p text:style-name="al"/>
            <text:p text:style-name="al">vast te stellen de volgende verordening: </text:p>
            <text:p text:style-name="al"/>
            <text:p text:style-name="al">Verordening op de heffing en de invordering van onroerende-zaakbelastingen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namelijk:</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mag de belasting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mag de belasting verhalen op degene aan wie die zaak ter beschikking is gesteld.</text:p>
            <text:p text:style-name="al">3. Voor de eigenarenbelasting wordt als genothebbende door eigendom, bezit of beperkt recht aangemerkt degene die bij het begin van het kalenderjaar zo in de basisregistratie kadaster is vermeld, tenzij blijkt dat hij op dat tijdstip geen genothebbende door eigendom, bezit of beperkt recht is.</text:p>
            <text:p text:style-name="al"/>
          </text:section>
          <text:section text:name="artikel_id1-3-2-2-2"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als de waarde die op grond van hoofdstuk IV van de Wet waardering onroerende zaken is vastgesteld voor die onroerende zaak in hoofdzaak kan worden toegerekend aan delen van die onroerende zaak die dienen tot woning of volledig dienstbaar zijn aan woondoeleinden.</text:p>
            <text:p text:style-name="al"> </text:p>
          </text:section>
          <text:section text:name="artikel_id1-3-2-2-3" text:style-name="artikel">
            <text:p text:style-name="artikel_kop_titel"><text:span text:style-name="artikel_kop_label">Artikel</text:span> <text:span text:style-name="artikel_kop_nr">3</text:span> Maatstaf van heffing</text:p>
            <text:p text:style-name="al">1. De maatstaf van heffing is de op basis van hoofdstuk IV van de Wet waardering onroerende zaken voor de onroerende zaak vastgestelde waarde voor het kalenderjaar, bedoeld in artikel 1.</text:p>
            <text:p text:style-name="al">2. Als voor een onroerende zaak geen waarde is vastgesteld op basis van hoofdstuk IV van de Wet waardering onroerende zaken wordt de maatstaf van heffing van die onroerende zaak bepaald met toepassing van wat in de artikelen 17, 18 en 20, tweede lid, van de Wet waardering onroerende zaken staat vermeld.</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van artikel 3 wordt bij de bepaling van de maatstaf van heffing buiten aanmerking gelaten, voor zover dit al niet is gebeurd bij de bepaling van de in dat artikel bedoelde waarde, de waarde van:</text:p>
            <text:p text:style-name="al">a voor de land- of bosbouw bedrijfsmatig geëxploiteerde cultuurgrond, waaronder ook wordt begrepen de open grond en de ondergrond van glasopstanden die bedrijfsmatig gebruikt wordt voor de kweek of teelt van gewassen, zonder dat daarbij de ondergrond als voedingsbodem wordt gebruikt;</text:p>
            <text:p text:style-name="al">b glasopstanden, die bedrijfsmatig worden gebruikt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ulke onroerende zaken die dienen als woning;</text:p>
            <text:p text:style-name="al">d één of meer onroerende zaken die deel uitmaken van een op basis van de Natuurschoonwet 1928 aangewezen landgoed dat voldoet aan de voorwaarden in artikel 8 van het Rangschikkingsbesluit Natuurschoonwet 1928, met uitzondering van de daarop voorkomende gebouwde eigendommen;</text:p>
            <text:p text:style-name="al">e natuurterreinen, waaronder ook worden verstaan duinen, heidevelden, zandverstuivingen, moerassen en plassen, die beheerd worden door rechtspersonen met volledige rechtsbevoegdheid die uitsluitend of bijna uitsluitend het behoud van natuurschoon als doel hebb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ulke werken die als woning dienen;</text:p>
            <text:p text:style-name="al">h werken die bestemd zijn voor de zuivering van riool- en ander afvalwater en die worden beheerd door organen, instellingen of diensten van publiekrechtelijke rechtspersonen, met uitzondering van de delen van zulke werken die als woning dienen;</text:p>
            <text:p text:style-name="al">i werktuigen die van een onroerende zaak kunnen worden afgescheiden zonder dat grote beschadiging aan die werktuigen wordt toegebracht en die niet op zichzelf als gebouwde eigendommen zijn aan te merken;</text:p>
            <text:p text:style-name="al">j onroerende zaken voor zover die bestemd zijn te worden gebruikt voor de publieke dienst van de gemeente, met uitzondering van delen van zulke onroerende zaken die bestemd zijn te worden gebruikt voor het geven van onderwijs;</text:p>
            <text:p text:style-name="al">k straatmeubilair, waaronder alle gebouwde eigendommen worden begrepen - niet gebouwen - die zijn geplaatst voor het belang van het publiek, voor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door eigendom, bezit of beperkt recht, met uitzondering van delen van zulke onroerende zaken die dienen als woning;</text:p>
            <text:p text:style-name="al">m begraafplaatsen, urnentuinen en crematoria, met uitzondering van delen van zulke onroerende zaken die dienen als woning.</text:p>
            <text:p text:style-name="al">2. De vrijstelling voor de in onderdeel j van het eerste lid bedoelde onroerende zaken voor de eigenarenbelasting geldt niet voor zover de gemeente van die zaken niet het genot heeft door eigendom, bezit of beperkt recht.</text:p>
            <text:p text:style-name="al">3. In afwijking van artikel 3 wordt bij de bepaling van de maatstaf van heffing voor de gebruikersbelasting buiten aanmerking gelaten de waarde van gedeelten van de onroerende zaak die in hoofdzaak tot woning dienen of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is een percentage van de maatstaf van heffing. Het percentage is voor:</text:p>
            <text:p text:style-name="al">a de gebruikersbelasting      0,2105%;</text:p>
            <text:p text:style-name="al">b de eigenarenbelasting</text:p>
            <text:p text:style-name="al">1.  voor onroerende zaken die in hoofdzaak tot woning dienen 0,1198%;</text:p>
            <text:p text:style-name="al">2. voor onroerende zaken die niet in hoofdzaak tot woning dienen 0,2938%.</text:p>
            <text:p text:style-name="al">Voor belastingbedragen tot € 3,- vindt geen heffing plaats. Voor de toepassing van de vorige zin wordt het totaal van op een aanslagbiljet verenigde verschuldigde bedragen voor onroerende-zaakbelast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via aanslag.</text:p>
            <text:p text:style-name="al"/>
          </text:section>
          <text:section text:name="artikel_id1-3-2-2-7" text:style-name="artikel">
            <text:p text:style-name="artikel_kop_titel"><text:span text:style-name="artikel_kop_label">Artikel</text:span> <text:span text:style-name="artikel_kop_nr">7</text:span> Kwijtschelding </text:p>
            <text:p text:style-name="al">Bij de invordering van de onroerende-zaakbelastingen wordt geen kwijtschelding verleend.</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n 12 december 2019 wordt ingetrokken met ingang van 1 januari 2021. Die verordening blijft echter wel van toepassing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achtste dag na die van de bekendmaking.</text:p>
            <text:p text:style-name="al">2. De datum van ingang van de heffing is 1 januari 2021.</text:p>
            <text:p text:style-name="al"> </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Oldebroek 2021’.</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7 december 2020.</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6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048526</meta:user-defined>
    <meta:user-defined meta:name="DCTERMS.alternative">Verordening onroerende-zaakbelastingen Oldebroek 2021</meta:user-defined>
    <dc:language>nl</dc:language>
    <meta:user-defined meta:name="OVERHEID.Gemeente/DC.spatial">Oldebroek</meta:user-defined>
    <meta:user-defined meta:name="OVERHEID.EPSG28992/DC.spatial">189733.839 495279.383</meta:user-defined>
    <meta:user-defined meta:name="DC.title">Verordening op de heffing en de invordering van onroerende-zaakbelastingen Oldebroek 2021.</meta:user-defined>
    <meta:user-defined meta:name="OVERHEID.PostcodeHuisnummer/OVERHEIDop.postcodeHuisnummer">8096VZ 19</meta:user-defined>
    <meta:user-defined meta:name="OVERHEIDop.straatnaam">Narcisstraat</meta:user-defined>
    <meta:user-defined meta:name="OVERHEIDop.woonplaats">Oldebroek</meta:user-defined>
    <meta:user-defined meta:name="DCTERMS.W3CDTF/DCTERMS.available">2020-12-23</meta:user-defined>
    <meta:user-defined meta:name="DCTERMS.W3CDTF/OVERHEIDop.jaargang">2020</meta:user-defined>
    <meta:user-defined meta:name="OVERHEIDop.publicationIssue">343635</meta:user-defined>
    <meta:user-defined meta:name="OVERHEIDop.betreftRegeling">CVDR650710_1</meta:user-defined>
    <meta:user-defined meta:name="xs:date/OVERHEIDop.startdatum">2021-01-01</meta:user-defined>
    <meta:user-defined meta:name="OVERHEIDop.GmbID/DC.identifier">gmb-2020-343635</meta:user-defined>
    <meta:user-defined meta:name="OVERHEIDop.versieInformatie"/>
  </office:meta>
</office:document-meta>
</file>