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, melding ontvangen, Infarm Nederland B.V., Zijdelweg 5A, Amstelveen, oprichting kwek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lveen bekend dat zij een melding ingevolge het Activiteitenbesluit heeft ontvangen.</text:p>
            <text:p text:style-name="common-al">De melding betreft het oprichten van een inrichting per 16 november 2020 met de naam Infarm Netherlands B.V. , voor het kweken van sla en kruiden.</text:p>
            <text:p text:style-name="common-al">Ontvangstdatum melding: 22 oktober 2020</text:p>
            <text:p text:style-name="common-al">Melder: Infarm Nederland B.V.</text:p>
            <text:p text:style-name="common-al">Locatie: Zijdelweg 5 A, Amstelveen</text:p>
            <text:p text:style-name="common-al">Zaaknummer: 9922288</text:p>
            <text:p text:style-name="common-al">Tegen deze melding kan geen bezwaar worden gemaakt.</text:p>
            <text:p text:style-name="common-al">Heeft u een vraag over deze zaak,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363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63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63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Amstelveen</meta:user-defined>
    <meta:user-defined meta:name="OVERHEID.Gemeente/DCTERMS.publisher">Amstelveen</meta:user-defined>
    <meta:user-defined meta:name="OVERHEID.TaxonomieBeleidsagenda/OVERHEID.category">Natuur en milieu | Organisatie en beleid</meta:user-defined>
    <dc:language>nl</dc:language>
    <meta:user-defined meta:name="OVERHEID.Gemeente/DC.spatial">Amstelveen</meta:user-defined>
    <meta:user-defined meta:name="OVERHEID.EPSG28992/DC.spatial">116776.35 474924.747</meta:user-defined>
    <meta:user-defined meta:name="DC.title">Activiteitenbesluit, melding ontvangen, Infarm Nederland B.V., Zijdelweg 5A, Amstelveen, oprichting kwekerij</meta:user-defined>
    <meta:user-defined meta:name="OVERHEID.PostcodeHuisnummer/OVERHEIDop.postcodeHuisnummer">1187ZM 5</meta:user-defined>
    <meta:user-defined meta:name="OVERHEIDop.straatnaam">Zijdelweg</meta:user-defined>
    <meta:user-defined meta:name="OVERHEIDop.woonplaats">Amstelve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634</meta:user-defined>
    <meta:user-defined meta:name="OVERHEIDop.GmbID/DC.identifier">gmb-2020-343634</meta:user-defined>
    <meta:user-defined meta:name="OVERHEIDop.versieInformatie"/>
  </office:meta>
</office:document-meta>
</file>