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Rectificaties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25 november 2020 stond vermeld dat op 19 november 2020 een sloopmelding is ontvangen voor het verwijderen van asbesthoudende materialen, Sleedoornweg 101, 9674 JL Winschoten. Dit moet zijn: Sleedoornweg 61, 63, 67, 69, 73, 75, 95, 101, 105 &amp; 107, 9674 JL Winschoten, en Sleedoornweg 115, 117, 121, 129, 131 &amp; 137, 9674 JM Winschoten. </text:p>
            <text:p text:style-name="common-al"/>
            <text:p text:style-name="common-al">In de publicatie van 2 december 2020 stond vermeld dat op 24 november 2020 een sloopmelding is ontvangen voor het verwijderen van asbesthoudende materialen, Hofstraat 32, 9671 KP Winschoten. Dit moet zijn: Hofstraat 32, 34, 36, 38, 40, 42, 44, 46, 48, 58, 66 &amp; 68, 9671 KP Winschoten. </text:p>
            <text:p text:style-name="common-al"/>
            <text:p text:style-name="common-al">In de publicatie van 9 december 2020 stond vermeld dat op 30 november 2020 een sloopmelding is ontvangen voor het verwijderen van asbesthoudende materialen, Vendelstraat 14, 9677 PX Heiligerlee. Dit moet zijn: Vendelstraat 4, 8, 14, 16 &amp; 20, 9677 PX Heiligerlee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6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29 574932</meta:user-defined>
    <meta:user-defined meta:name="OVERHEID.EPSG28992/DC.spatial">264698 574369</meta:user-defined>
    <meta:user-defined meta:name="OVERHEID.EPSG28992/DC.spatial">263472 575579</meta:user-defined>
    <meta:user-defined meta:name="DC.title">Gemeente Oldambt, ontvangen sloopmelding, Rectificaties 23 december 2020</meta:user-defined>
    <meta:user-defined meta:name="OVERHEID.PostcodeHuisnummer/OVERHEIDop.postcodeHuisnummer">9674JM 115</meta:user-defined>
    <meta:user-defined meta:name="OVERHEID.PostcodeHuisnummer/OVERHEIDop.postcodeHuisnummer">9671KP 44</meta:user-defined>
    <meta:user-defined meta:name="OVERHEID.PostcodeHuisnummer/OVERHEIDop.postcodeHuisnummer">9677PX 8</meta:user-defined>
    <meta:user-defined meta:name="OVERHEIDop.straatnaam">Sleedoornweg</meta:user-defined>
    <meta:user-defined meta:name="OVERHEIDop.straatnaam">Hofstraat</meta:user-defined>
    <meta:user-defined meta:name="OVERHEIDop.straatnaam">Vendelstraat</meta:user-defined>
    <meta:user-defined meta:name="OVERHEIDop.woonplaats">Winschoten</meta:user-defined>
    <meta:user-defined meta:name="OVERHEIDop.woonplaats">Winschoten</meta:user-defined>
    <meta:user-defined meta:name="OVERHEIDop.woonplaats">Heiligerle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32</meta:user-defined>
    <meta:user-defined meta:name="OVERHEIDop.GmbID/DC.identifier">gmb-2020-343632</meta:user-defined>
    <meta:user-defined meta:name="OVERHEIDop.versieInformatie"/>
  </office:meta>
</office:document-meta>
</file>