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december 2020, Van Petersheimstraat 33, 5126 HJ</text:span>
          </text:p>
            <text:p text:style-name="common-al">plaatsen dakkape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 61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362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62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62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655.492 394954.074</meta:user-defined>
    <meta:user-defined meta:name="DC.title">Ingediende aanvragen voor een omgevingsvergunning</meta:user-defined>
    <meta:user-defined meta:name="OVERHEID.PostcodeHuisnummer/OVERHEIDop.postcodeHuisnummer">5126HJ 33</meta:user-defined>
    <meta:user-defined meta:name="OVERHEIDop.straatnaam">van Petersheimstraat</meta:user-defined>
    <meta:user-defined meta:name="OVERHEIDop.woonplaats">Gilz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626</meta:user-defined>
    <meta:user-defined meta:name="OVERHEIDop.GmbID/DC.identifier">gmb-2020-343626</meta:user-defined>
    <meta:user-defined meta:name="OVERHEIDop.versieInformatie"/>
  </office:meta>
</office:document-meta>
</file>