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Gruttolaan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0 heeft het college van burgemeester en wethouders van de gemeente Dalfsen een aanvraag ontvangen voor het bouwen van een vrijstaande woning op het perceel Gruttolaan 1 in Nieuwleusen. De aanvraag is geregistreerd onder zaaknummer Z/20/62796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62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2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2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ruttolaan 1 in Nieuwleusen</meta:user-defined>
    <dc:language>nl</dc:language>
    <meta:user-defined meta:name="OVERHEID.EPSG28992/DC.spatial">215700.85 510507.31</meta:user-defined>
    <meta:user-defined meta:name="DC.title">Kennisgeving aanvraag omgevingsvergunning voor het bouwen van een vrijstaande woning op locatie Gruttolaan 1 in Nieuwleusen</meta:user-defined>
    <meta:user-defined meta:name="OVERHEID.PostcodeHuisnummer/OVERHEIDop.postcodeHuisnummer">7711LR 1</meta:user-defined>
    <meta:user-defined meta:name="OVERHEIDop.straatnaam">Nachtegaalplein</meta:user-defined>
    <meta:user-defined meta:name="OVERHEIDop.woonplaats">Nieuwleu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623</meta:user-defined>
    <meta:user-defined meta:name="OVERHEIDop.GmbID/DC.identifier">gmb-2020-343623</meta:user-defined>
    <meta:user-defined meta:name="OVERHEIDop.versieInformatie"/>
  </office:meta>
</office:document-meta>
</file>