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1: verlengen beslistermijn, plaatsen van 22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82, verzonden aan aanvrager 15-1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6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06 441773</meta:user-defined>
    <meta:user-defined meta:name="DC.title">Nudestraat 1: verlengen beslistermijn, plaatsen van 22 zonnepanelen, reguliere procedure bouw</meta:user-defined>
    <meta:user-defined meta:name="OVERHEID.PostcodeHuisnummer/OVERHEIDop.postcodeHuisnummer">6701CC 1</meta:user-defined>
    <meta:user-defined meta:name="OVERHEIDop.straatnaam">Nudestraat</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622</meta:user-defined>
    <meta:user-defined meta:name="OVERHEIDop.GmbID/DC.identifier">gmb-2020-343622</meta:user-defined>
    <meta:user-defined meta:name="OVERHEIDop.versieInformatie"/>
  </office:meta>
</office:document-meta>
</file>