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
            <text:p text:style-name="al">
            <text:span text:style-name="nadrukvet">Besluit van de raad van de gemeente Oldebroek tot het vaststellen van de Verordening op de heffing en de invordering van rioolheffing Oldebroek 2021 (Verordening rioolheffing Oldebroek 2021)</text:span>
          </text:p>
            <text:p text:style-name="al"/>
            <text:p text:style-name="al"/>
            <text:p text:style-name="al">De raad van de gemeente Oldebroek;</text:p>
            <text:p text:style-name="al"/>
            <text:p text:style-name="al">gelezen het voorstel van burgemeester en wethouders van 3 november 2020;</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heffing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p text:style-name="al">a. de inzameling en het transport van huishoudelijk afvalwater en bedrijfsafvalwater en de zuivering van huishoudelijk afvalwater en</text:p>
            <text:p text:style-name="al">b. de inzameling van afvloeiend hemelwater en de verwerking van het ingezamelde hemelwater en het nemen van maatregelen om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gene die een perceel van waaruit water direct of indirect op de gemeentelijke riolering wordt afgevoerd al dan niet krachtens eigendom, bezit, beperkt recht of persoonlijk recht gebruikt.</text:p>
            <text:p text:style-name="al">2. Gebruik van een perceel door de leden van een huishouden wordt aangemerkt als gebruik door het door de heffingsambtenaar aangewezen lid van dat huishouden.</text:p>
            <text:p text:style-name="al">3. Gebruik door degene aan wie een deel van een perceel in gebruik is gegeven, wordt aangemerkt als gebruik door de persoon die dat deel in gebruik heeft gegeven.</text:p>
            <text:p text:style-name="al">4. Het ter beschikking stellen van een perceel voor volgtijdig gebruik wordt aangemerkt als gebruik door degene die dat perceel ter beschikking heeft gesteld.</text:p>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 a. de onroerende zaak, bedoeld in hoofdstuk III van de Wet waardering onroerende zaken;</text:p>
            <text:p text:style-name="al"> b. de roerende zaak, welke duurzaam aan een plaats gebonden is;</text:p>
            <text:p text:style-name="al"> c. een gedeelte van een in onderdeel b bedoelde roerende zaak dat blijkens zijn indeling is bestemd om </text:p>
            <text:p text:style-name="al">  als afzonderlijk geheel te worden gebruikt;</text:p>
            <text:p text:style-name="al"> d. een samenstel van twee of meer in onderdeel b bedoelde roerende zaken of in onderdeel c bedoelde </text:p>
            <text:p text:style-name="al">  gedeelten daarvan die bij dezelfde belastingplichtige in gebruik zijn en die, naar de omstandigheden  beoordeeld, bij elkaar behoren;</text:p>
            <text:p text:style-name="al"> 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text:p>
            <text:p text:style-name="al"> a. een vast bedrag per perceel voor percelen die in hoofdzaak tot woning dienen;</text:p>
            <text:p text:style-name="al"> b. het aantal kubieke meters water dat vanuit het perceel wordt afgevoerd voor percelen die niet of niet in  hoofdzaak tot woning dienen;</text:p>
            <text:p text:style-name="al"> c. een percentage van de waarde in het economische verkeer voor percelen waarbij enkel  regenwater wordt  afgevoerd.</text:p>
            <text:p text:style-name="al"> 2. Voor een perceel als bedoeld in lid 1b wordt het aantal kubieke meters water gesteld op het aantal kubieke meters leiding-, grond- en oppervlaktewater dat in de laatste aan het begin van het belastingjaar voorafgaande verbruiksperiode naar het perceel is toegevoerd of opgepompt. </text:p>
            <text:p text:style-name="al"> Als de verbruiksperiode niet gelijk is aan een periode van twaalf maanden, wordt de hoeveelheid water herrekend naar twaalf maanden. Daarbij wordt een gedeelte van een kalendermaand voor een volle maand gerekend.</text:p>
            <text:p text:style-name="al">3. De hoeveelheid water die is verkregen door middel van een pompinstallatie wordt vastgesteld aan de hand van een door de belastingplichtige in te vullen aangiftebiljet.</text:p>
            <text:p text:style-name="al">4. Als gebruik wordt gemaakt van een pompinstallatie moet die 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 De eerste volzin is niet van toepassing als vaststelling van de hoeveelheid opgepompt water plaatsvindt op grond van een andere wettelijke bepaling.</text:p>
            <text:p text:style-name="al">5. De volgens het tweede lid berekende hoeveelheid toegevoerd of opgepompt water wordt verminderd met de hoeveelheid water die niet is afgevoerd.</text:p>
            <text:p text:style-name="al">6. Voor een perceel als bedoeld in lid 1c is de waarde in het economische verkeer de volgens hoofdstuk IV van de Wet waardering onroerende zaken voor de onroerende zaak vastgestelde waarde, zoals deze voor het in artikel 7 bedoelde kalenderjaar geldt.</text:p>
            <text:p text:style-name="al">7. Als voor een perceel als bedoeld in lid 1c geen waarde op de voet van hoofdstuk IV van de Wet waardering onroerende zaken is vastgesteld, wordt de maatstaf van heffing van dat perceel bepaald met overeenkomstige toepassing van het bepaalde in de artikelen 17, 18 en 20 tweede lid van de Wet waardering onroerende.</text:p>
            <text:p text:style-name="al"/>
            <text:p text:style-name="al"/>
          </text:section>
          <text:section text:name="artikel_id1-3-2-2-6" text:style-name="artikel">
            <text:p text:style-name="artikel_kop_titel"><text:span text:style-name="artikel_kop_label">Artikel</text:span> <text:span text:style-name="artikel_kop_nr">6</text:span> Belastingtarieven</text:p>
            <text:p text:style-name="al">De tarieven bedragen per jaar:</text:p>
            <text:p text:style-name="al">1. voor een perceel dat in hoofdzaak tot woning dient: € 148,80;</text:p>
            <text:p text:style-name="al">2. voor een perceel dat niet of niet in hoofdzaak tot woning dient, voor elke toegevoerde of opgepompte volle eenheid van 500 kubieke meters water:</text:p>
            <text:p text:style-name="al"> a. €  148,80 voor de eerste 500 m³;</text:p>
            <text:p text:style-name="al"> b. €  144,07 per eenheid boven de 500 m³ tot en met 2.500 m³;</text:p>
            <text:p text:style-name="al"> c. €  127,14 per eenheid boven de 2.500 m³ tot en met 10.000 m³;</text:p>
            <text:p text:style-name="al"> d. €  106,71 per eenheid boven de 10.000 m³ tot en met 50.000 m³;</text:p>
            <text:p text:style-name="al"> e. €  93,36 per eenheid boven de 50.000 m³ tot en met 100.000 m³;</text:p>
            <text:p text:style-name="al"> f. €  76,49 per eenheid boven de 100.000 m³ tot en met 250.000 m³;</text:p>
            <text:p text:style-name="al"> g. €  64,04 per eenheid boven de 250.000 m³ tot en met 500.000 m³;</text:p>
            <text:p text:style-name="al"> h. €  50,67 per eenheid boven de 500.000 m³;</text:p>
            <text:p text:style-name="al">3. voor een perceel waarbij enkel regenwater wordt afgevoerd: 0,15% van de waarde in het economische verkeer, met een maximum van € 148,80.</text:p>
            <text:p text:style-name="al">4. Als sprake is van een veehouderijbedrijf, met of zonder woongedeelte, wordt het tarief als bedoeld in lid 2 berekend naar maximaal 500 kubieke meters toegevoerd of opgepompt water. </text:p>
            <text:p text:style-name="al">5. Voor de toepassing van het tweede lid wordt een gedeelte van een eenheid voor een volle eenheid gerekend.</text:p>
            <text:p text:style-name="al">6. Voor belastingbedragen tot € 3,- vindt geen heffing plaats. Voor de toepassing van de vorige zin wordt het totaal van op een aanslagbiljet verenigde verschuldigde bedragen voor rioolheffing aangemerkt als één belastingbedrag.</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p text:style-name="al">1. De belasting is verschuldigd bij het begin van het belastingjaar of, als dit later is, bij het begin van de belastingplicht.</text:p>
            <text:p text:style-name="al">2. 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4. Het tweede en derde lid zijn niet van toepassing als de belastingplichtige binnen de gemeente verhuist en daar een ander perceel in gebruik neem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maximaal twee gelijke termijnen. De eerste termijn vervalt op de laatste dag van de maand volgend op de maand van de dagtekening van het aanslagbiljet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1. Bij de invordering van de belasting voor percelen die niet of niet in hoofdzaak tot woning dienen wordt geen kwijtschelding verleend.</text:p>
            <text:p text:style-name="al">2. Bij de invordering van de belasting voor percelen die in hoofdzaak tot woning dienen kan kwijtschelding worden verleend. Bij de bepaling van de hoogte van de kwijtschelding wordt rekening gehouden met de bepalingen in de Uitvoeringsregeling Invorderingswet 1990. In afwijking van artikel 16 van die regeling wordt een percentage van 100% van de bijstandsnorm gehanteer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2 december 2019 wordt ingetrokken met ingang van 1 januari 2021. Die verordening blijft echter wel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achtste dag na die van de bekendmaking.</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4</text:span> Citeertitel</text:p>
            <text:p text:style-name="al"/>
          </text:section>
        </text:section>
        <text:section text:name="regeling-sluiting_id1-3-2-3" text:style-name="regeling-sluiting">
          <text:section text:name="ondertekening_id1-3-2-3-1">
            <text:p><text:span text:style-name="functie">Deze verordening kan worden aangehaald als: ‘Verordening rioolheffing Oldebroek 2021’.</text:span></text:p>
            <text:p><text:span text:style-name="functie"/></text:p>
            <text:p><text:span text:style-name="functie"/></text:p>
            <text:p><text:span text:style-name="functie">Aldus besloten in de openbare vergadering</text:span></text:p>
            <text:p><text:span text:style-name="functie">van de gemeenteraad van Oldebroek </text:span></text:p>
            <text:p><text:span text:style-name="functie">op 17 december 2020.</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48526</meta:user-defined>
    <meta:user-defined meta:name="DCTERMS.alternative">Verordening rioolheffing Oldebroek 2021</meta:user-defined>
    <dc:language>nl</dc:language>
    <meta:user-defined meta:name="OVERHEID.Gemeente/DC.spatial">Oldebroek</meta:user-defined>
    <meta:user-defined meta:name="OVERHEID.EPSG28992/DC.spatial">189745.223 495320.212</meta:user-defined>
    <meta:user-defined meta:name="DC.title">Verordening op de heffing en de invordering van rioolheffing Oldebroek 2021.</meta:user-defined>
    <meta:user-defined meta:name="OVERHEID.PostcodeHuisnummer/OVERHEIDop.postcodeHuisnummer">8096VZ 13</meta:user-defined>
    <meta:user-defined meta:name="OVERHEIDop.straatnaam">Narcisstraat</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18</meta:user-defined>
    <meta:user-defined meta:name="OVERHEIDop.betreftRegeling">CVDR650701_1</meta:user-defined>
    <meta:user-defined meta:name="xs:date/OVERHEIDop.startdatum">2021-01-01</meta:user-defined>
    <meta:user-defined meta:name="OVERHEIDop.GmbID/DC.identifier">gmb-2020-343618</meta:user-defined>
    <meta:user-defined meta:name="OVERHEIDop.versieInformatie"/>
  </office:meta>
</office:document-meta>
</file>