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toeristenbelasting Oldebroek 2021 (Verordening toeristenbelasting Oldebroek 2021)</text:p>
            <text:p text:style-name="al"/>
            <text:p text:style-name="al"/>
            <text:p text:style-name="al">De raad van de gemeente Oldebroek;</text:p>
            <text:p text:style-name="al"/>
            <text:p text:style-name="al">gelezen het voorstel van burgemeester en wethouders van 3 november 2020;</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p text:style-name="al">a. mobiel onderkomen: een tent, tentwagen, kampeerauto, (toer)caravan of een soortgelijk onderkomen of ander voertuig of gewezen voertuig of een gedeelte daarvan, welke bestemd is voor, of gebezigd wordt voor recreatief nachtverblijf;</text:p>
            <text:p text:style-name="al">b. chalet: een onderkomen dat overwegend is opgebouwd uit hout, kunststof of aluminium, met een plat dak of een betrekkelijk vlak zadeldak en al dan niet is voorzien van een veranda;</text:p>
            <text:p text:style-name="al">c. vaste standplaats: een terrein of terreingedeelte dat bestemd is voor het gedurende een seizoen of een jaar plaatsen van eenzelfde mobiel onderkomen, stacaravan of chalet.</text:p>
            <text:p text:style-name="al"/>
          </text:section>
          <text:section text:name="artikel_id1-3-2-2-3" text:style-name="artikel">
            <text:p text:style-name="artikel_kop_titel"><text:span text:style-name="artikel_kop_label">Artikel</text:span> <text:span text:style-name="artikel_kop_nr">3</text:span> Belastingplicht</text:p>
            <text:p text:style-name="al"> 1. Belastingplichtig is degene die gelegenheid biedt tot verblijf zoals bedoeld in artikel 1.</text:p>
            <text:p text:style-name="al"> 2. De belastingplichtige mag de belasting verhalen op degene die verblijf houdt zoals bedoeld in artikel 1.</text:p>
            <text:p text:style-name="al"> 3. Als er geen persoon is aan te wijzen die gelegenheid biedt tot verblijf, is degene belastingplichtig die verblijf  houdt zoals bedoeld in artikel 1.</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zoals bedoeld in artikel 5, eerste lid, van de Wet Toelating Zorginstellingen;</text:p>
            <text:p text:style-name="al">2. 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p text:style-name="al">3. van degene die tijdelijk in de gemeente verblijft als deelnemer aan een schoolwerkweek en die leerling is van een basis- of middelbare school;</text:p>
            <text:p text:style-name="al">4.  van degene die verblijf houdt in een gemeubileerde woning voor welk verblijf forensenbelasting is  verschuldigd.</text:p>
            <text:p text:style-name="al"/>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p text:style-name="al">1.  Voor een vaste standplaats die in hoofdzaak bestemd is voor het verblijf houden door een of meer leden van eenzelfde huishouden gedurende de periode:</text:p>
            <text:p text:style-name="al">a.  van 1 april tot en met 31 oktober, wordt het aantal personen dat heeft overnacht bepaald op 2,3 per vaste standplaats en het aantal overnachtingen per persoon op 70;</text:p>
            <text:p text:style-name="al">b.  van 1 januari tot en met 31 december, wordt het aantal personen dat heeft overnacht bepaald op 2,5 per vaste standplaats en het aantal overnachtingen per persoon op 76.</text:p>
            <text:p text:style-name="al">2.  Voor een vaste standplaats die in hoofdzaak bestemd is voor volgtijdig gebruik door wisselende personen gedurende de periode:</text:p>
            <text:p text:style-name="al">a.  van 1 april tot en met 31 oktober, wordt het aantal personen dat heeft overnacht bepaald op 3,2 per vaste standplaats en het aantal overnachtingen per persoon op 157,5;</text:p>
            <text:p text:style-name="al">b.  van 1 januari tot en met 31 december, wordt het aantal personen dat heeft overnacht bepaald op 3,2 per vaste standplaats en het aantal overnachtingen per persoon op 270.</text:p>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3.</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via aanslag.</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p text:style-name="al">2. In afwijking van artikel 9, eerste lid van de Invorderingswet 1990, moeten de aanslagen worden betaald in één termijn. Die termijn vervalt op de laatste dag van de maand die twee maanden volgt na de maand van de dagtekening van het aanslagbiljet.</text:p>
            <text:p text:style-name="al">3. De Algemene termijnwet is niet van toepassing op de in het eerste lid verm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p text:style-name="al"/>
          </text:section>
          <text:section text:name="artikel_id1-3-2-2-14" text:style-name="artikel">
            <text:p text:style-name="artikel_kop_titel"><text:span text:style-name="artikel_kop_label">Artikel</text:span> <text:span text:style-name="artikel_kop_nr">14</text:span> Nachtverblijfregister</text:p>
            <text:p text:style-name="al">1. De belastingplichtige is verplicht om per belastingjaar een nachtverblijfregister bij te houden.</text:p>
            <text:p text:style-name="al">2. Van iedereen aan wie gelegenheid tot overnachting wordt gegeven moeten in het nachtverblijfregister ten minste de volgende gegevens opgenomen worden:</text:p>
            <text:p text:style-name="al">a naam en woonplaats;</text:p>
            <text:p text:style-name="al">b datum van aankomst en vertrek;</text:p>
            <text:p text:style-name="al">c het aantal overnachtingen waarvoor toeristenbelasting is verschuldigd.</text:p>
            <text:p text:style-name="al">3. Het college van burgemeester en wethouders kan voor bepaalde gevallen of groepen van gevallen voor de in lid 1 bedoelde verplichting gehele of gedeeltelijke ontheffing verlenen, zo nodig onder door het college te stellen voorwaard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2 december 2019 wordt ingetrokken met ingang van 1 januari 2020. Die verordening blijft echter wel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achtste dag na die van de bekendmaking.</text:p>
            <text:p text:style-name="al">2. De datum van ingang van de heffing is 1 januari 2021.</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Oldebroek 2021’.</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048526</meta:user-defined>
    <meta:user-defined meta:name="DCTERMS.alternative">Verordening toeristenbelasting Oldebroek 2021</meta:user-defined>
    <dc:language>nl</dc:language>
    <meta:user-defined meta:name="OVERHEID.Gemeente/DC.spatial">Oldebroek</meta:user-defined>
    <meta:user-defined meta:name="OVERHEID.EPSG28992/DC.spatial">189751.017 495326.074</meta:user-defined>
    <meta:user-defined meta:name="DC.title">Verordening op de heffing en de invordering van toeristenbelasting Oldebroek 2021.</meta:user-defined>
    <meta:user-defined meta:name="OVERHEID.PostcodeHuisnummer/OVERHEIDop.postcodeHuisnummer">8096AE 17</meta:user-defined>
    <meta:user-defined meta:name="OVERHEIDop.straatnaam">van Asch van Wijcklaan</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13</meta:user-defined>
    <meta:user-defined meta:name="OVERHEIDop.betreftRegeling">CVDR650699_1</meta:user-defined>
    <meta:user-defined meta:name="xs:date/OVERHEIDop.startdatum">2021-01-01</meta:user-defined>
    <meta:user-defined meta:name="OVERHEIDop.GmbID/DC.identifier">gmb-2020-343613</meta:user-defined>
    <meta:user-defined meta:name="OVERHEIDop.versieInformatie"/>
  </office:meta>
</office:document-meta>
</file>