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21: verlengen beslistermijn, constructieve wijzig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585, verzonden aan aanvrager 18-1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6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8.558 441731.796</meta:user-defined>
    <meta:user-defined meta:name="DC.title">Niemeijerstraat 21: verlengen beslistermijn, constructieve wijzigingen, reguliere procedure bouw</meta:user-defined>
    <meta:user-defined meta:name="OVERHEID.PostcodeHuisnummer/OVERHEIDop.postcodeHuisnummer">6701CL 21</meta:user-defined>
    <meta:user-defined meta:name="OVERHEIDop.straatnaam">Niemeijerstraat</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612</meta:user-defined>
    <meta:user-defined meta:name="OVERHEIDop.GmbID/DC.identifier">gmb-2020-343612</meta:user-defined>
    <meta:user-defined meta:name="OVERHEIDop.versieInformatie"/>
  </office:meta>
</office:document-meta>
</file>