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mpenmakerwei 3 in Valkenswaard</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een omgevingsvergunning op locatie Klompenmakerwei 3 in Valkenswaard. De aanvraag is geregistreerd onder zaaknummer OV 20384. Het betreft een aanvraag voor kappen zomerei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6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4 aangevraagd voor het kappen van een zomereik op de locatie Klompenmakerwei 3 in Valkenswaard</meta:user-defined>
    <dc:language>nl</dc:language>
    <meta:user-defined meta:name="OVERHEID.EPSG28992/DC.spatial">157841 374954</meta:user-defined>
    <meta:user-defined meta:name="DC.title">Aanvraag omgevingsvergunning Klompenmakerwei 3 in Valkenswaard</meta:user-defined>
    <meta:user-defined meta:name="OVERHEID.PostcodeHuisnummer/OVERHEIDop.postcodeHuisnummer">5551MR 3</meta:user-defined>
    <meta:user-defined meta:name="OVERHEIDop.straatnaam">Klompenmakerwei</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3608</meta:user-defined>
    <meta:user-defined meta:name="OVERHEIDop.GmbID/DC.identifier">gmb-2020-343608</meta:user-defined>
    <meta:user-defined meta:name="OVERHEIDop.versieInformatie"/>
  </office:meta>
</office:document-meta>
</file>