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85835 - kadastrale gemeente NDA00 Sectie D Perceel 207 en sectie B Perceel 1258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NDA00 Sectie D Perceel 207 en sectie B Perceel 1258 te Nederasselt</text:p>
            <text:p text:style-name="common-al">Omschrijving : aanleggen van wandelpad Coehoorn in de uiterwaarden</text:p>
            <text:p text:style-name="common-al">Datum ontvangst : 18 december 2020</text:p>
            <text:p text:style-name="common-al">Zaaknummer ODRN : W.Z20.1101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35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adastrale gemeente NDA00 Sectie D Perceel 207 en sectie B Perceel 1258 te Nederasselt</meta:user-defined>
    <dc:language>nl</dc:language>
    <meta:user-defined meta:name="OVERHEID.EPSG28992/DC.spatial">179329.228 420092.563</meta:user-defined>
    <meta:user-defined meta:name="DC.title">Gemeente Heumen– aanvraag omgevingsvergunning – OLO 5685835 - kadastrale gemeente NDA00 Sectie D Perceel 207 en sectie B Perceel 1258 te Nederasselt</meta:user-defined>
    <meta:user-defined meta:name="OVERHEID.PostcodeHuisnummer/OVERHEIDop.postcodeHuisnummer">6612AR 2</meta:user-defined>
    <meta:user-defined meta:name="OVERHEIDop.straatnaam">Sluisweg</meta:user-defined>
    <meta:user-defined meta:name="OVERHEIDop.woonplaats">Nederasselt</meta:user-defined>
    <meta:user-defined meta:name="DCTERMS.W3CDTF/DCTERMS.available">2020-12-23</meta:user-defined>
    <meta:user-defined meta:name="DCTERMS.W3CDTF/OVERHEIDop.jaargang">2020</meta:user-defined>
    <meta:user-defined meta:name="OVERHEIDop.publicationIssue">343589</meta:user-defined>
    <meta:user-defined meta:name="OVERHEIDop.GmbID/DC.identifier">gmb-2020-343589</meta:user-defined>
    <meta:user-defined meta:name="OVERHEIDop.versieInformatie"/>
  </office:meta>
</office:document-meta>
</file>