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2-1-1">
      <style:table-column-properties style:rel-column-width="12*"/>
    </style:style>
    <style:style style:family="table-column" style:parent-style-name="colspec" style:name="id1-3-2-2-17-2-1-2">
      <style:table-column-properties style:rel-column-width="68*"/>
    </style:style>
    <style:style style:family="table-column" style:parent-style-name="colspec" style:name="id1-3-2-2-17-2-1-3">
      <style:table-column-properties style:rel-column-width="13*"/>
    </style:style>
    <style:style style:family="table-column" style:parent-style-name="colspec" style:name="id1-3-2-2-18-2-1-1">
      <style:table-column-properties style:rel-column-width="12*"/>
    </style:style>
    <style:style style:family="table-column" style:parent-style-name="colspec" style:name="id1-3-2-2-18-2-1-2">
      <style:table-column-properties style:rel-column-width="68*"/>
    </style:style>
    <style:style style:family="table-column" style:parent-style-name="colspec" style:name="id1-3-2-2-18-2-1-3">
      <style:table-column-properties style:rel-column-width="13*"/>
    </style:style>
    <style:style style:family="table-column" style:parent-style-name="colspec" style:name="id1-3-2-2-19-2-1-1">
      <style:table-column-properties style:rel-column-width="12*"/>
    </style:style>
    <style:style style:family="table-column" style:parent-style-name="colspec" style:name="id1-3-2-2-19-2-1-2">
      <style:table-column-properties style:rel-column-width="68*"/>
    </style:style>
    <style:style style:family="table-column" style:parent-style-name="colspec" style:name="id1-3-2-2-19-2-1-3">
      <style:table-column-properties style:rel-column-width="13*"/>
    </style:style>
    <style:style style:family="table-column" style:parent-style-name="colspec" style:name="id1-3-2-2-20-2-1-1">
      <style:table-column-properties style:rel-column-width="12*"/>
    </style:style>
    <style:style style:family="table-column" style:parent-style-name="colspec" style:name="id1-3-2-2-20-2-1-2">
      <style:table-column-properties style:rel-column-width="68*"/>
    </style:style>
    <style:style style:family="table-column" style:parent-style-name="colspec" style:name="id1-3-2-2-20-2-1-3">
      <style:table-column-properties style:rel-column-width="13*"/>
    </style:style>
    <style:style style:family="table-column" style:parent-style-name="colspec" style:name="id1-3-2-2-20-4-1-1">
      <style:table-column-properties style:rel-column-width="12*"/>
    </style:style>
    <style:style style:family="table-column" style:parent-style-name="colspec" style:name="id1-3-2-2-20-4-1-2">
      <style:table-column-properties style:rel-column-width="68*"/>
    </style:style>
    <style:style style:family="table-column" style:parent-style-name="colspec" style:name="id1-3-2-2-20-4-1-3">
      <style:table-column-properties style:rel-column-width="13*"/>
    </style:style>
    <style:style style:family="table-column" style:parent-style-name="colspec" style:name="id1-3-2-2-21-2-1-1">
      <style:table-column-properties style:rel-column-width="12*"/>
    </style:style>
    <style:style style:family="table-column" style:parent-style-name="colspec" style:name="id1-3-2-2-21-2-1-2">
      <style:table-column-properties style:rel-column-width="68*"/>
    </style:style>
    <style:style style:family="table-column" style:parent-style-name="colspec" style:name="id1-3-2-2-21-2-1-3">
      <style:table-column-properties style:rel-column-width="13*"/>
    </style:style>
    <style:style style:family="table-column" style:parent-style-name="colspec" style:name="id1-3-2-2-23-2-1-1">
      <style:table-column-properties style:rel-column-width="12*"/>
    </style:style>
    <style:style style:family="table-column" style:parent-style-name="colspec" style:name="id1-3-2-2-23-2-1-2">
      <style:table-column-properties style:rel-column-width="68*"/>
    </style:style>
    <style:style style:family="table-column" style:parent-style-name="colspec" style:name="id1-3-2-2-23-2-1-3">
      <style:table-column-properties style:rel-column-width="13*"/>
    </style:style>
    <style:style style:family="table-column" style:parent-style-name="colspec" style:name="id1-3-2-2-25-2-1-1">
      <style:table-column-properties style:rel-column-width="12*"/>
    </style:style>
    <style:style style:family="table-column" style:parent-style-name="colspec" style:name="id1-3-2-2-25-2-1-2">
      <style:table-column-properties style:rel-column-width="68*"/>
    </style:style>
    <style:style style:family="table-column" style:parent-style-name="colspec" style:name="id1-3-2-2-25-2-1-3">
      <style:table-column-properties style:rel-column-width="13*"/>
    </style:style>
    <style:style style:family="table-column" style:parent-style-name="colspec" style:name="id1-3-2-2-26-2-1-1">
      <style:table-column-properties style:rel-column-width="12*"/>
    </style:style>
    <style:style style:family="table-column" style:parent-style-name="colspec" style:name="id1-3-2-2-26-2-1-2">
      <style:table-column-properties style:rel-column-width="68*"/>
    </style:style>
    <style:style style:family="table-column" style:parent-style-name="colspec" style:name="id1-3-2-2-26-2-1-3">
      <style:table-column-properties style:rel-column-width="13*"/>
    </style:style>
    <style:style style:family="table-column" style:parent-style-name="colspec" style:name="id1-3-2-2-28-2-1-1">
      <style:table-column-properties style:rel-column-width="12*"/>
    </style:style>
    <style:style style:family="table-column" style:parent-style-name="colspec" style:name="id1-3-2-2-28-2-1-2">
      <style:table-column-properties style:rel-column-width="68*"/>
    </style:style>
    <style:style style:family="table-column" style:parent-style-name="colspec" style:name="id1-3-2-2-28-2-1-3">
      <style:table-column-properties style:rel-column-width="13*"/>
    </style:style>
    <style:style style:family="table-column" style:parent-style-name="colspec" style:name="id1-3-2-2-30-2-1-1">
      <style:table-column-properties style:rel-column-width="12*"/>
    </style:style>
    <style:style style:family="table-column" style:parent-style-name="colspec" style:name="id1-3-2-2-30-2-1-2">
      <style:table-column-properties style:rel-column-width="69*"/>
    </style:style>
    <style:style style:family="table-column" style:parent-style-name="colspec" style:name="id1-3-2-2-30-2-1-3">
      <style:table-column-properties style:rel-column-width="12*"/>
    </style:style>
    <style:style style:family="table-column" style:parent-style-name="colspec" style:name="id1-3-2-2-31-2-1-1">
      <style:table-column-properties style:rel-column-width="12*"/>
    </style:style>
    <style:style style:family="table-column" style:parent-style-name="colspec" style:name="id1-3-2-2-31-2-1-2">
      <style:table-column-properties style:rel-column-width="68*"/>
    </style:style>
    <style:style style:family="table-column" style:parent-style-name="colspec" style:name="id1-3-2-2-31-2-1-3">
      <style:table-column-properties style:rel-column-width="13*"/>
    </style:style>
    <style:style style:family="table-column" style:parent-style-name="colspec" style:name="id1-3-2-2-32-2-1-1">
      <style:table-column-properties style:rel-column-width="12*"/>
    </style:style>
    <style:style style:family="table-column" style:parent-style-name="colspec" style:name="id1-3-2-2-32-2-1-2">
      <style:table-column-properties style:rel-column-width="68*"/>
    </style:style>
    <style:style style:family="table-column" style:parent-style-name="colspec" style:name="id1-3-2-2-32-2-1-3">
      <style:table-column-properties style:rel-column-width="13*"/>
    </style:style>
    <style:style style:family="table-column" style:parent-style-name="colspec" style:name="id1-3-2-2-34-2-1-1">
      <style:table-column-properties style:rel-column-width="12*"/>
    </style:style>
    <style:style style:family="table-column" style:parent-style-name="colspec" style:name="id1-3-2-2-34-2-1-2">
      <style:table-column-properties style:rel-column-width="68*"/>
    </style:style>
    <style:style style:family="table-column" style:parent-style-name="colspec" style:name="id1-3-2-2-34-2-1-3">
      <style:table-column-properties style:rel-column-width="13*"/>
    </style:style>
    <style:style style:family="table-column" style:parent-style-name="colspec" style:name="id1-3-2-2-35-2-1-1">
      <style:table-column-properties style:rel-column-width="12*"/>
    </style:style>
    <style:style style:family="table-column" style:parent-style-name="colspec" style:name="id1-3-2-2-35-2-1-2">
      <style:table-column-properties style:rel-column-width="68*"/>
    </style:style>
    <style:style style:family="table-column" style:parent-style-name="colspec" style:name="id1-3-2-2-35-2-1-3">
      <style:table-column-properties style:rel-column-width="13*"/>
    </style:style>
    <style:style style:family="table-column" style:parent-style-name="colspec" style:name="id1-3-2-2-36-2-1-1">
      <style:table-column-properties style:rel-column-width="12*"/>
    </style:style>
    <style:style style:family="table-column" style:parent-style-name="colspec" style:name="id1-3-2-2-36-2-1-2">
      <style:table-column-properties style:rel-column-width="68*"/>
    </style:style>
    <style:style style:family="table-column" style:parent-style-name="colspec" style:name="id1-3-2-2-36-2-1-3">
      <style:table-column-properties style:rel-column-width="13*"/>
    </style:style>
    <style:style style:family="table-column" style:parent-style-name="colspec" style:name="id1-3-2-2-37-2-1-1">
      <style:table-column-properties style:rel-column-width="12*"/>
    </style:style>
    <style:style style:family="table-column" style:parent-style-name="colspec" style:name="id1-3-2-2-37-2-1-2">
      <style:table-column-properties style:rel-column-width="67*"/>
    </style:style>
    <style:style style:family="table-column" style:parent-style-name="colspec" style:name="id1-3-2-2-37-2-1-3">
      <style:table-column-properties style:rel-column-width="14*"/>
    </style:style>
    <style:style style:family="table-column" style:parent-style-name="colspec" style:name="id1-3-2-2-39-2-1-1">
      <style:table-column-properties style:rel-column-width="12*"/>
    </style:style>
    <style:style style:family="table-column" style:parent-style-name="colspec" style:name="id1-3-2-2-39-2-1-2">
      <style:table-column-properties style:rel-column-width="68*"/>
    </style:style>
    <style:style style:family="table-column" style:parent-style-name="colspec" style:name="id1-3-2-2-39-2-1-3">
      <style:table-column-properties style:rel-column-width="13*"/>
    </style:style>
    <style:style style:family="table-column" style:parent-style-name="colspec" style:name="id1-3-2-2-40-2-1-1">
      <style:table-column-properties style:rel-column-width="12*"/>
    </style:style>
    <style:style style:family="table-column" style:parent-style-name="colspec" style:name="id1-3-2-2-40-2-1-2">
      <style:table-column-properties style:rel-column-width="68*"/>
    </style:style>
    <style:style style:family="table-column" style:parent-style-name="colspec" style:name="id1-3-2-2-40-2-1-3">
      <style:table-column-properties style:rel-column-width="13*"/>
    </style:style>
    <style:style style:family="table-column" style:parent-style-name="colspec" style:name="id1-3-2-2-41-2-1-1">
      <style:table-column-properties style:rel-column-width="12*"/>
    </style:style>
    <style:style style:family="table-column" style:parent-style-name="colspec" style:name="id1-3-2-2-41-2-1-2">
      <style:table-column-properties style:rel-column-width="68*"/>
    </style:style>
    <style:style style:family="table-column" style:parent-style-name="colspec" style:name="id1-3-2-2-41-2-1-3">
      <style:table-column-properties style:rel-column-width="13*"/>
    </style:style>
    <style:style style:family="table-column" style:parent-style-name="colspec" style:name="id1-3-2-2-41-4-1-1">
      <style:table-column-properties style:rel-column-width="12*"/>
    </style:style>
    <style:style style:family="table-column" style:parent-style-name="colspec" style:name="id1-3-2-2-41-4-1-2">
      <style:table-column-properties style:rel-column-width="68*"/>
    </style:style>
    <style:style style:family="table-column" style:parent-style-name="colspec" style:name="id1-3-2-2-41-4-1-3">
      <style:table-column-properties style:rel-column-width="13*"/>
    </style:style>
    <style:style style:family="table-column" style:parent-style-name="colspec" style:name="id1-3-2-2-41-6-1-1">
      <style:table-column-properties style:rel-column-width="12*"/>
    </style:style>
    <style:style style:family="table-column" style:parent-style-name="colspec" style:name="id1-3-2-2-41-6-1-2">
      <style:table-column-properties style:rel-column-width="68*"/>
    </style:style>
    <style:style style:family="table-column" style:parent-style-name="colspec" style:name="id1-3-2-2-41-6-1-3">
      <style:table-column-properties style:rel-column-width="13*"/>
    </style:style>
    <style:style style:family="table-column" style:parent-style-name="colspec" style:name="id1-3-2-2-41-9-1-1">
      <style:table-column-properties style:rel-column-width="12*"/>
    </style:style>
    <style:style style:family="table-column" style:parent-style-name="colspec" style:name="id1-3-2-2-41-9-1-2">
      <style:table-column-properties style:rel-column-width="68*"/>
    </style:style>
    <style:style style:family="table-column" style:parent-style-name="colspec" style:name="id1-3-2-2-41-9-1-3">
      <style:table-column-properties style:rel-column-width="13*"/>
    </style:style>
    <style:style style:family="table-column" style:parent-style-name="colspec" style:name="id1-3-2-2-41-11-1-1">
      <style:table-column-properties style:rel-column-width="12*"/>
    </style:style>
    <style:style style:family="table-column" style:parent-style-name="colspec" style:name="id1-3-2-2-41-11-1-2">
      <style:table-column-properties style:rel-column-width="66*"/>
    </style:style>
    <style:style style:family="table-column" style:parent-style-name="colspec" style:name="id1-3-2-2-41-11-1-3">
      <style:table-column-properties style:rel-column-width="15*"/>
    </style:style>
    <style:style style:family="table-column" style:parent-style-name="colspec" style:name="id1-3-2-2-41-13-1-1">
      <style:table-column-properties style:rel-column-width="12*"/>
    </style:style>
    <style:style style:family="table-column" style:parent-style-name="colspec" style:name="id1-3-2-2-41-13-1-2">
      <style:table-column-properties style:rel-column-width="68*"/>
    </style:style>
    <style:style style:family="table-column" style:parent-style-name="colspec" style:name="id1-3-2-2-41-13-1-3">
      <style:table-column-properties style:rel-column-width="13*"/>
    </style:style>
    <style:style style:family="table-column" style:parent-style-name="colspec" style:name="id1-3-2-2-41-15-1-1">
      <style:table-column-properties style:rel-column-width="12*"/>
    </style:style>
    <style:style style:family="table-column" style:parent-style-name="colspec" style:name="id1-3-2-2-41-15-1-2">
      <style:table-column-properties style:rel-column-width="68*"/>
    </style:style>
    <style:style style:family="table-column" style:parent-style-name="colspec" style:name="id1-3-2-2-41-15-1-3">
      <style:table-column-properties style:rel-column-width="13*"/>
    </style:style>
    <style:style style:family="table-column" style:parent-style-name="colspec" style:name="id1-3-2-2-41-17-1-1">
      <style:table-column-properties style:rel-column-width="12*"/>
    </style:style>
    <style:style style:family="table-column" style:parent-style-name="colspec" style:name="id1-3-2-2-41-17-1-2">
      <style:table-column-properties style:rel-column-width="68*"/>
    </style:style>
    <style:style style:family="table-column" style:parent-style-name="colspec" style:name="id1-3-2-2-41-17-1-3">
      <style:table-column-properties style:rel-column-width="13*"/>
    </style:style>
    <style:style style:family="table-column" style:parent-style-name="colspec" style:name="id1-3-2-2-41-19-1-1">
      <style:table-column-properties style:rel-column-width="12*"/>
    </style:style>
    <style:style style:family="table-column" style:parent-style-name="colspec" style:name="id1-3-2-2-41-19-1-2">
      <style:table-column-properties style:rel-column-width="68*"/>
    </style:style>
    <style:style style:family="table-column" style:parent-style-name="colspec" style:name="id1-3-2-2-41-19-1-3">
      <style:table-column-properties style:rel-column-width="13*"/>
    </style:style>
    <style:style style:family="table-column" style:parent-style-name="colspec" style:name="id1-3-2-2-41-21-1-1">
      <style:table-column-properties style:rel-column-width="12*"/>
    </style:style>
    <style:style style:family="table-column" style:parent-style-name="colspec" style:name="id1-3-2-2-41-21-1-2">
      <style:table-column-properties style:rel-column-width="68*"/>
    </style:style>
    <style:style style:family="table-column" style:parent-style-name="colspec" style:name="id1-3-2-2-41-21-1-3">
      <style:table-column-properties style:rel-column-width="13*"/>
    </style:style>
    <style:style style:family="table-column" style:parent-style-name="colspec" style:name="id1-3-2-2-42-2-1-1">
      <style:table-column-properties style:rel-column-width="12*"/>
    </style:style>
    <style:style style:family="table-column" style:parent-style-name="colspec" style:name="id1-3-2-2-42-2-1-2">
      <style:table-column-properties style:rel-column-width="68*"/>
    </style:style>
    <style:style style:family="table-column" style:parent-style-name="colspec" style:name="id1-3-2-2-42-2-1-3">
      <style:table-column-properties style:rel-column-width="13*"/>
    </style:style>
    <style:style style:family="table-column" style:parent-style-name="colspec" style:name="id1-3-2-2-43-2-1-1">
      <style:table-column-properties style:rel-column-width="12*"/>
    </style:style>
    <style:style style:family="table-column" style:parent-style-name="colspec" style:name="id1-3-2-2-43-2-1-2">
      <style:table-column-properties style:rel-column-width="68*"/>
    </style:style>
    <style:style style:family="table-column" style:parent-style-name="colspec" style:name="id1-3-2-2-43-2-1-3">
      <style:table-column-properties style:rel-column-width="13*"/>
    </style:style>
    <style:style style:family="table-column" style:parent-style-name="colspec" style:name="id1-3-2-2-43-4-1-1">
      <style:table-column-properties style:rel-column-width="12*"/>
    </style:style>
    <style:style style:family="table-column" style:parent-style-name="colspec" style:name="id1-3-2-2-43-4-1-2">
      <style:table-column-properties style:rel-column-width="68*"/>
    </style:style>
    <style:style style:family="table-column" style:parent-style-name="colspec" style:name="id1-3-2-2-43-4-1-3">
      <style:table-column-properties style:rel-column-width="13*"/>
    </style:style>
    <style:style style:family="table-column" style:parent-style-name="colspec" style:name="id1-3-2-2-44-2-1-1">
      <style:table-column-properties style:rel-column-width="12*"/>
    </style:style>
    <style:style style:family="table-column" style:parent-style-name="colspec" style:name="id1-3-2-2-44-2-1-2">
      <style:table-column-properties style:rel-column-width="68*"/>
    </style:style>
    <style:style style:family="table-column" style:parent-style-name="colspec" style:name="id1-3-2-2-44-2-1-3">
      <style:table-column-properties style:rel-column-width="13*"/>
    </style:style>
    <style:style style:family="table-column" style:parent-style-name="colspec" style:name="id1-3-2-2-45-2-1-1">
      <style:table-column-properties style:rel-column-width="12*"/>
    </style:style>
    <style:style style:family="table-column" style:parent-style-name="colspec" style:name="id1-3-2-2-45-2-1-2">
      <style:table-column-properties style:rel-column-width="68*"/>
    </style:style>
    <style:style style:family="table-column" style:parent-style-name="colspec" style:name="id1-3-2-2-45-2-1-3">
      <style:table-column-properties style:rel-column-width="13*"/>
    </style:style>
    <style:style style:family="table-column" style:parent-style-name="colspec" style:name="id1-3-2-2-46-3-1-1">
      <style:table-column-properties style:rel-column-width="13*"/>
    </style:style>
    <style:style style:family="table-column" style:parent-style-name="colspec" style:name="id1-3-2-2-46-3-1-2">
      <style:table-column-properties style:rel-column-width="68*"/>
    </style:style>
    <style:style style:family="table-column" style:parent-style-name="colspec" style:name="id1-3-2-2-46-3-1-3">
      <style:table-column-properties style:rel-column-width="17*"/>
    </style:style>
    <style:style style:family="table-column" style:parent-style-name="colspec" style:name="id1-3-2-2-47-2-1-1">
      <style:table-column-properties style:rel-column-width="12*"/>
    </style:style>
    <style:style style:family="table-column" style:parent-style-name="colspec" style:name="id1-3-2-2-47-2-1-2">
      <style:table-column-properties style:rel-column-width="68*"/>
    </style:style>
    <style:style style:family="table-column" style:parent-style-name="colspec" style:name="id1-3-2-2-47-2-1-3">
      <style:table-column-properties style:rel-column-width="13*"/>
    </style:style>
    <style:style style:family="table-column" style:parent-style-name="colspec" style:name="id1-3-2-2-49-2-1-1">
      <style:table-column-properties style:rel-column-width="12*"/>
    </style:style>
    <style:style style:family="table-column" style:parent-style-name="colspec" style:name="id1-3-2-2-49-2-1-2">
      <style:table-column-properties style:rel-column-width="68*"/>
    </style:style>
    <style:style style:family="table-column" style:parent-style-name="colspec" style:name="id1-3-2-2-49-2-1-3">
      <style:table-column-properties style:rel-column-width="13*"/>
    </style:style>
    <style:style style:family="table-column" style:parent-style-name="colspec" style:name="id1-3-2-2-50-2-1-1">
      <style:table-column-properties style:rel-column-width="12*"/>
    </style:style>
    <style:style style:family="table-column" style:parent-style-name="colspec" style:name="id1-3-2-2-50-2-1-2">
      <style:table-column-properties style:rel-column-width="68*"/>
    </style:style>
    <style:style style:family="table-column" style:parent-style-name="colspec" style:name="id1-3-2-2-50-2-1-3">
      <style:table-column-properties style:rel-column-width="13*"/>
    </style:style>
    <style:style style:family="table-column" style:parent-style-name="colspec" style:name="id1-3-2-2-51-2-1-1">
      <style:table-column-properties style:rel-column-width="12*"/>
    </style:style>
    <style:style style:family="table-column" style:parent-style-name="colspec" style:name="id1-3-2-2-51-2-1-2">
      <style:table-column-properties style:rel-column-width="68*"/>
    </style:style>
    <style:style style:family="table-column" style:parent-style-name="colspec" style:name="id1-3-2-2-51-2-1-3">
      <style:table-column-properties style:rel-column-width="13*"/>
    </style:style>
    <style:style style:family="table-column" style:parent-style-name="colspec" style:name="id1-3-2-2-52-2-1-1">
      <style:table-column-properties style:rel-column-width="12*"/>
    </style:style>
    <style:style style:family="table-column" style:parent-style-name="colspec" style:name="id1-3-2-2-52-2-1-2">
      <style:table-column-properties style:rel-column-width="0*"/>
    </style:style>
    <style:style style:family="table-column" style:parent-style-name="colspec" style:name="id1-3-2-2-52-2-1-3">
      <style:table-column-properties style:rel-column-width="67*"/>
    </style:style>
    <style:style style:family="table-column" style:parent-style-name="colspec" style:name="id1-3-2-2-52-2-1-4">
      <style:table-column-properties style:rel-column-width="0*"/>
    </style:style>
    <style:style style:family="table-column" style:parent-style-name="colspec" style:name="id1-3-2-2-52-2-1-5">
      <style:table-column-properties style:rel-column-width="13*"/>
    </style:style>
    <style:style style:family="table-column" style:parent-style-name="colspec" style:name="id1-3-2-2-53-2-1-1">
      <style:table-column-properties style:rel-column-width="12*"/>
    </style:style>
    <style:style style:family="table-column" style:parent-style-name="colspec" style:name="id1-3-2-2-53-2-1-2">
      <style:table-column-properties style:rel-column-width="68*"/>
    </style:style>
    <style:style style:family="table-column" style:parent-style-name="colspec" style:name="id1-3-2-2-53-2-1-3">
      <style:table-column-properties style:rel-column-width="13*"/>
    </style:style>
    <style:style style:family="table-column" style:parent-style-name="colspec" style:name="id1-3-2-2-54-2-1-1">
      <style:table-column-properties style:rel-column-width="12*"/>
    </style:style>
    <style:style style:family="table-column" style:parent-style-name="colspec" style:name="id1-3-2-2-54-2-1-2">
      <style:table-column-properties style:rel-column-width="68*"/>
    </style:style>
    <style:style style:family="table-column" style:parent-style-name="colspec" style:name="id1-3-2-2-54-2-1-3">
      <style:table-column-properties style:rel-column-width="13*"/>
    </style:style>
    <style:style style:family="table-column" style:parent-style-name="colspec" style:name="id1-3-2-2-54-7-1-1">
      <style:table-column-properties style:rel-column-width="5*"/>
    </style:style>
    <style:style style:family="table-column" style:parent-style-name="colspec" style:name="id1-3-2-2-54-7-1-2">
      <style:table-column-properties style:rel-column-width="67*"/>
    </style:style>
    <style:style style:family="table-column" style:parent-style-name="colspec" style:name="id1-3-2-2-54-7-1-3">
      <style:table-column-properties style:rel-column-width="12*"/>
    </style:style>
    <style:style style:family="table-column" style:parent-style-name="colspec" style:name="id1-3-2-2-54-7-1-4">
      <style:table-column-properties style:rel-column-width="9*"/>
    </style:style>
  </office:automatic-styles>
  <office:body>
    <office:text>
      <text:p text:style-name="new_page_staatscourant"/>
      <text:p text:style-name="single-kop-titel">Verordening op de heffing en de invordering van leges Oldebroek 2021 </text:p>
      <text:section text:name="regeling_id1-3-2" text:style-name="regeling">
        <text:section text:name="aanhef_id1-3-2-1" text:style-name="aanhef">
          <text:section text:name="preambule_id1-3-2-1-1" text:style-name="preambule">
            <text:p text:style-name="al"> Kenmerk: 1048526</text:p>
            <text:p text:style-name="al"/>
            <text:p text:style-name="al">
            <text:span text:style-name="nadrukvet">Besluit van de raad van de gemeente Oldebroek tot vaststelling van de verordening op de heffing en de invordering van leges Oldebroek 2021 (Legesverordening Oldebroek 2021)</text:span>
          </text:p>
            <text:p text:style-name="al"/>
            <text:p text:style-name="al">De raad van de gemeente Oldebroek;</text:p>
            <text:p text:style-name="al"/>
            <text:p text:style-name="al">gelezen het voorstel van burgemeester en wethouders van 3 november 2020;</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text:p>
            <text:p text:style-name="al"/>
            <text:p text:style-name="al">vast te stellen de volgende verordening: </text:p>
            <text:p text:style-name="al"/>
            <text:p text:style-name="al">Verordening op de heffing en de invordering van leges Oldebroek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dag’: de periode van 00.00 uur tot 24.00 uur, waarbij een gedeelte van een dag als een hele dag wordt aangemerkt;</text:p>
            <text:p text:style-name="al">’jaar’: het tijdvak dat loopt van de ne dag in een kalenderjaar tot en met de (n-1)e dag in het volgende kalenderjaar;</text:p>
            <text:p text:style-name="al">'kalenderjaar': de periode van 1 januari tot en met 31 december;</text:p>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week’: een aaneengesloten periode van zeven dagen.</text:p>
            <text:p text:style-name="al"/>
          </text:section>
          <text:section text:name="artikel_id1-3-2-2-2" text:style-name="artikel">
            <text:p text:style-name="artikel_kop_titel"><text:span text:style-name="artikel_kop_label">Artikel</text:span> <text:span text:style-name="artikel_kop_nr">2</text:span> Belastbaar feit</text:p>
            <text:p text:style-name="al">1. Onder de naam 'leges' worden rechten geheven voor:</text:p>
            <text:p text:style-name="al"> a. het genot van door of vanwege het gemeentebestuur verstrekte diensten;</text:p>
            <text:p text:style-name="al"> b. het verrichten van handelingen voor een aanvraag van een Nederlandse identiteitskaart of een reisdocument;</text:p>
            <text:p text:style-name="al">een en ander zoals genoemd in deze verordening en de daarbij behorende tarieventabel.</text:p>
            <text:p text:style-name="al">2. Wat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of degene voor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1. a. het in behandeling nemen van aanvragen van verklaringen over inkomen en vermogen;</text:p>
            <text:p text:style-name="al"> b. diensten waarvan de kosten volgens afdeling 6.4 van de Wet ruimtelijke ordening (grondexploitatie) zijn of worden verhaald;</text:p>
            <text:p text:style-name="al"> c. diensten die volgens wettelijk voorschrift zijn vrijgesteld van rechtenheffing of kosteloos moeten worden verleend.</text:p>
            <text:p text:style-name="al">2. Leges zoals omschreven in onderdeel 2.3.6 van de tarieventabel worden niet geheven voor het in behandeling nemen van een aanvraag tot het verlenen van een omgevingsvergunning, als het gaat om de activiteiten die volgens het Besluit omgevingsrecht (Bor), bijlage II, Hoofdstuk II, artikel 2, lid 6, vergunningsvrij zouden zijn, maar waarvoor om het enkele feit dat het gaat om een monument, wel een omgevingsvergunning is vereist.</text:p>
            <text:p text:style-name="al"/>
          </text:section>
          <text:section text:name="artikel_id1-3-2-2-5" text:style-name="artikel">
            <text:p text:style-name="artikel_kop_titel"><text:span text:style-name="artikel_kop_label">Artikel</text:span> <text:span text:style-name="artikel_kop_nr">5</text:span> Maatstaven van heffing en tarieven</text:p>
            <text:p text:style-name="al">1. De leges worden geheven volgens de maatstaven en tarieven, zoals opgenomen in de tarieventabel die bij deze verordening hoort.</text:p>
            <text:p text:style-name="al">2. Voor het in behandeling nemen van een aanvraag tot het nemen van een projectuitvoeringsbesluit, zoals bedoeld in artikel 2.10 van de Crisis- en herstelwet is het tarief de som van de bedragen die volgens deze verordening verschuldigd zouden zijn voor het in behandeling nemen van een aanvraag tot het verkrijgen van een vergunning, ontheffing, vrijstelling of enig ander besluit in het kader van de ontwikkeling en verwezenlijking van het project. Di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aangemerkt.</text:p>
            <text:p text:style-name="al"/>
          </text:section>
          <text:section text:name="artikel_id1-3-2-2-6" text:style-name="artikel">
            <text:p text:style-name="artikel_kop_titel"><text:span text:style-name="artikel_kop_label">Artikel</text:span> <text:span text:style-name="artikel_kop_nr">6</text:span> Wijze van heffing</text:p>
            <text:p text:style-name="al">1. De leges worden geheven door middel van een mondelinge of gedagtekende schriftelijke kennisgeving. Bij de mondelinge kennisgeving wordt na betaling een kassabon afgegeven. Schriftelijke kennisgeving gebeurt via nota. </text:p>
            <text:p text:style-name="al">2. Als sprake is van een digitale aanvraag, waarbij vooraf het totale te betalen legesbedrag bekend is, moeten de leges, in afwijking van lid 1, elektronisch worden betaald.</text:p>
            <text:p text:style-name="al">3. In afwijking van de leden 1 en 2 worden de leges zoals bedoeld in titel 2 van de tarieventabel opgelegd via aanslagbiljet.</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via nota of aanslagbiljet in rekening gebrachte leges worden betaald binnen 30 dagen na de factuurdatum van de nota c.q. de dagtekening van het aanslagbiljet.</text:p>
            <text:p text:style-name="al">2. In afwijking van artikel 9, eerste lid van de Invorderingswet 1990 moeten de via mondelinge kennisgeving geheven leges betaald worden op het moment van het doen van de kennisgeving.</text:p>
            <text:p text:style-name="al">3. Als sprake is van een digitale aanvraag, waarbij vooraf het totale te betalen legesbedrag bekend is, moeten de leges, in afwijking van lid 1 en 2 en van artikel 9, eerste lid van de Invorderingswet 1990, gelijktijdig met de aanvraag van de dienstverlening worden betaald.</text:p>
            <text:p text:style-name="al">4. De Algemene termijnenwet is niet van toepassing op de in de voorgaande leden vermelde termijnen.</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volgens een over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gaat om de volgende hoofdstukken of onderdelen van titel 1 van de tarieventabel:</text:p>
            <text:p text:style-name="al"> 1. onderdeel 1.1.8 (akten burgerlijke stand);</text:p>
            <text:p text:style-name="al"> 2. hoofdstuk 2 (reisdocumenten);</text:p>
            <text:p text:style-name="al"> 3. hoofdstuk 3 (rijbewijzen);</text:p>
            <text:p text:style-name="al"> 4. onderdeel 1.4.3 (papieren verstrekking uit basisregistratie personen);</text:p>
            <text:p text:style-name="al"> 5. onderdeel 1.9.1 (verklaring omtrent het gedrag);</text:p>
            <text:p text:style-name="al"> 6. hoofdstuk 15 (kansspelen);</text:p>
            <text:p text:style-name="al">een en ander voor zover met deze wijzigingen niet al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Legesverordening 2020' van 12 december 2019, laatstelijk gewijzigd bij raadsbesluit van 23 april 2020, wordt ingetrokken met ingang van 1 januari 2021. Die verordening blijft echter wel van toepassing op de belastbare feiten die zich voor die datum hebben voorgedaan.</text:p>
            <text:p text:style-name="al">Als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leges hiervoor in die periode plaatsvindt.</text:p>
            <text:p text:style-name="al"/>
          </text:section>
          <text:section text:name="artikel_id1-3-2-2-12"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text:p>
            <text:p text:style-name="al">2. De datum van ingang van de heffing is 1 januari 2021.</text:p>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Oldebroek 2021’.</text:p>
            <text:p text:style-name="al"/>
            <text:p text:style-name="al">Aldus besloten in de openbare vergadering</text:p>
            <text:p text:style-name="al">van de gemeenteraad van Oldebroek </text:p>
            <text:p text:style-name="al">op 17 december 2020.</text:p>
            <text:p text:style-name="al"/>
            <text:p text:style-name="al"/>
            <text:p text:style-name="al"> , voorzitter T.H. Haseloop-Amsing.</text:p>
            <text:p text:style-name="al"/>
            <text:p text:style-name="al"/>
            <text:p text:style-name="al"/>
            <text:p text:style-name="al"/>
            <text:p text:style-name="al"> , griffier J. Tabak.</text:p>
            <text:p text:style-name="al"/>
            <text:p text:style-name="al"/>
            <text:p text:style-name="al">Bijlage 1 behorende bij deze verordening: tarieventabel.</text:p>
            <text:p text:style-name="al"/>
            <text:p text:style-name="al">
            <text:span text:style-name="nadrukvet">Tarieventabel behorende bij de ‘Legesverordening Oldebroek 2021’ (nummer 1048526)</text:span>
          </text:p>
            <text:p text:style-name="al"/>
            <text:p text:style-name="al">
            <text:span text:style-name="nadrukcur">Indeling tarieventabel</text:span>
          </text:p>
            <text:p text:style-name="al"/>
          </text:section>
          <text:section text:name="artikel_id1-3-2-2-14" text:style-name="artikel">
            <text:p text:style-name="artikel_kop_titel"><text:span text:style-name="artikel_kop_label"/> <text:span text:style-name="artikel_kop_nr"/> Titel 1 Algemene dienstverlening</text:p>
            <text:p text:style-name="al">Hoofdstuk 1 Burgerlijke stand</text:p>
            <text:p text:style-name="al">Hoofdstuk 2 Reisdocumenten</text:p>
            <text:p text:style-name="al">Hoofdstuk 3 Rijbewijzen</text:p>
            <text:p text:style-name="al">Hoofdstuk 4 Verstrekkingen uit de Gemeentelijke basisadministratie persoonsgegevens </text:p>
            <text:p text:style-name="al">Hoofdstuk 5 <text:span text:style-name="nadrukcur">Gereserveerd</text:span></text:p>
            <text:p text:style-name="al">Hoofdstuk 6 <text:span text:style-name="nadrukcur">Gereserveerd</text:span></text:p>
            <text:p text:style-name="al">Hoofdstuk 7 <text:span text:style-name="nadrukcur">Gereserveerd</text:span></text:p>
            <text:p text:style-name="al">Hoofdstuk 8 <text:span text:style-name="nadrukcur">Gereserveerd</text:span></text:p>
            <text:p text:style-name="al">Hoofdstuk 9 Overige publiekszaken</text:p>
            <text:p text:style-name="al">Hoofdstuk 10 Gemeentearchief</text:p>
            <text:p text:style-name="al">Hoofdstuk 11 <text:span text:style-name="nadrukcur">Gereserveerd</text:span></text:p>
            <text:p text:style-name="al">Hoofdstuk 12 Leegstandwet</text:p>
            <text:p text:style-name="al">Hoofdstuk 13 <text:span text:style-name="nadrukcur">Gereserveerd</text:span></text:p>
            <text:p text:style-name="al">Hoofdstuk 14 <text:span text:style-name="nadrukcur">Gereserveerd</text:span></text:p>
            <text:p text:style-name="al">Hoofdstuk 15 Kansspelen</text:p>
            <text:p text:style-name="al">Hoofdstuk 16 Kabels en leidingen</text:p>
            <text:p text:style-name="al">Hoofdstuk 17 <text:span text:style-name="nadrukcur">Gereserveerd</text:span></text:p>
            <text:p text:style-name="al">Hoofdstuk 18 Verkeer en vervoer</text:p>
            <text:p text:style-name="al">Hoofdstuk 19 Bestrijding geluidshinder</text:p>
            <text:p text:style-name="al">Hoofdstuk 20 Afvalstoffenverordening</text:p>
            <text:p text:style-name="al">Hoofdstuk 21 Diversen</text:p>
            <text:p text:style-name="al"/>
          </text:section>
          <text:section text:name="artikel_id1-3-2-2-15" text:style-name="artikel">
            <text:p text:style-name="artikel_kop_titel"><text:span text:style-name="artikel_kop_label"/> <text:span text:style-name="artikel_kop_nr"/> Titel 2 Dienstverlening vallend onder fysieke leefomgeving/omgevingsvergunning</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text:span text:style-name="nadrukcur">Gereserveerd</text:span></text:p>
            <text:p text:style-name="al">Hoofdstuk 7 Wijziging omgevingsvergunning als gevolg van wijziging project</text:p>
            <text:p text:style-name="al">Hoofdstuk 8 Bestemmingswijzigingen zonder activiteiten</text:p>
            <text:p text:style-name="al">Hoofdstuk 9 In deze titel niet benoemde beschikking</text:p>
            <text:p text:style-name="al"/>
          </text:section>
          <text:section text:name="artikel_id1-3-2-2-16" text:style-name="artikel">
            <text:p text:style-name="artikel_kop_titel"><text:span text:style-name="artikel_kop_label"/> <text:span text:style-name="artikel_kop_nr"/> Titel 3 Dienstverlening vallend onder Europese dienstenrichtlijn en niet vallend onder titel 2</text:p>
            <text:p text:style-name="al">Hoofdstuk 1 Horeca</text:p>
            <text:p text:style-name="al">Hoofdstuk 2 Organiseren evenementen </text:p>
            <text:p text:style-name="al">Hoofdstuk 3 Seksbedrijven</text:p>
            <text:p text:style-name="al">Hoofdstuk 4 Standplaatsvergunningen</text:p>
            <text:p text:style-name="al">Hoofdstuk 5 Kinderopvang</text:p>
            <text:p text:style-name="al">Hoofdstuk 6 In deze titel niet benoemde vergunning, ontheffing of andere beschikking</text:p>
            <text:p text:style-name="al"/>
            <text:p text:style-name="al">
            <text:span text:style-name="nadrukcur"/>Titel 1 Algemene dienstverlening</text:p>
            <text:p text:style-name="al"/>
          </text:section>
          <text:section text:name="artikel_id1-3-2-2-17" text:style-name="artikel">
            <text:p text:style-name="artikel_kop_titel"><text:span text:style-name="artikel_kop_label">Hoofdstuk</text:span> <text:span text:style-name="artikel_kop_nr">1</text:span> Burgerlijke stand</text:p>
            <text:section text:name="table_id1-3-2-2-17-2" text:style-name="table">
              <text:p text:style-name="table_top"/>
              <table:table table:style-name="tgroup">
                <table:table-column table:style-name="id1-3-2-2-17-2-1-1"/>
                <table:table-column table:style-name="id1-3-2-2-17-2-1-2"/>
                <table:table-column table:style-name="id1-3-2-2-17-2-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is voor de voltrekking van een huwelijk, de registratie van een partnerschap of het omzetten van een geregistreerd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de trouwzaal in het gemeentehu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maandag tot en met vrijdag van 08.00 tot 17.00 uur:</text:p>
                  </table:table-cell>
                  <table:table-cell table:style-name="entry" table:number-rows-spanned="1" table:number-columns-spanned="1">
                    <text:p text:style-name="table_al">€ 461,05;</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 maandag tot en met vrijdag van 17.00 tot 20.00 uur en op zaterdag van 10.00 tot 19.00 uur:</text:p>
                  </table:table-cell>
                  <table:table-cell table:style-name="entry" table:number-rows-spanned="1" table:number-columns-spanned="1">
                    <text:p text:style-name="table_al">€ 545,00;</text:p>
                  </table:table-cell>
                </table:table-row>
                <table:table-row table:style-name="row">
                  <table:table-cell table:style-name="entry" table:number-rows-spanned="1" table:number-columns-spanned="1">
                    <text:p text:style-name="table_al">1.1.1.1.3</text:p>
                    <text:p text:style-name="table_al"/>
                    <text:p text:style-name="table_al"/>
                    <text:p text:style-name="table_al"/>
                    <text:p text:style-name="table_al"/>
                  </table:table-cell>
                  <table:table-cell table:style-name="entry" table:number-rows-spanned="1" table:number-columns-spanned="1">
                    <text:p text:style-name="table_al">met dien verstande dat op dinsdag om 8.30 en 8.45 uur gelegenheid wordt geboden tot kosteloze huwelijksvoltrekking, registratie van een partnerschap of het omzetten van een geregistreerd partnerschap in een huwelijk, volgens de bepalingen in artikel 4, lid 4 van het Reglement burgerlijke stand van de gemeente Oldebr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overige door de gemeente aangewezen vaste trouwlocaties, exclusief de vergoeding voor de betreffende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op maandag tot en met vrijdag van 08.00 tot 17.00 uur:</text:p>
                  </table:table-cell>
                  <table:table-cell table:style-name="entry" table:number-rows-spanned="1" table:number-columns-spanned="1">
                    <text:p text:style-name="table_al">€ 493,65;</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op maandag tot en met vrijdag van 17.00 tot 20.00 uur en op zaterdag van 10.00 tot 19.00 uur:</text:p>
                  </table:table-cell>
                  <table:table-cell table:style-name="entry" table:number-rows-spanned="1" table:number-columns-spanned="1">
                    <text:p text:style-name="table_al">€ 535,0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trouwlocaties die niet onder de subonderdelen 1.1.1.1 tot en met 1.1.1.2.2 vallen en die eenmalig door de gemeente worden aangewezen, exclusief de vergoeding voor de betreffende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op maandag tot en met vrijdag van 08.00 tot 17.00 uur:</text:p>
                  </table:table-cell>
                  <table:table-cell table:style-name="entry" table:number-rows-spanned="1" table:number-columns-spanned="1">
                    <text:p text:style-name="table_al">€ 621,55;</text:p>
                  </table:table-cell>
                </table:table-row>
                <table:table-row table:style-name="row">
                  <table:table-cell table:style-name="entry" table:number-rows-spanned="1" table:number-columns-spanned="1">
                    <text:p text:style-name="table_al">1.1.1.3.2</text:p>
                    <text:p text:style-name="table_al"/>
                  </table:table-cell>
                  <table:table-cell table:style-name="entry" table:number-rows-spanned="1" table:number-columns-spanned="1">
                    <text:p text:style-name="table_al">op maandag tot en met vrijdag van 17.00 tot 20.00 uur en op zaterdag van 10.00 tot 19.00 uur:</text:p>
                  </table:table-cell>
                  <table:table-cell table:style-name="entry" table:number-rows-spanned="1" table:number-columns-spanned="1">
                    <text:p text:style-name="table_al">€ 662,95.</text:p>
                  </table:table-cell>
                </table:table-row>
                <table:table-row table:style-name="row">
                  <table:table-cell table:style-name="entry" table:number-rows-spanned="1" table:number-columns-spanned="1">
                    <text:p text:style-name="table_al">1.1.2</text:p>
                    <text:p text:style-name="table_al"/>
                  </table:table-cell>
                  <table:table-cell table:style-name="entry" table:number-rows-spanned="1" table:number-columns-spanned="1">
                    <text:p text:style-name="table_al">Het tarief is voor het aan het loket of in een spreekkamer in het gemeentehuis omzetten van een geregistreerd partnerschap in een huwelijk, zonder ceremonie:</text:p>
                  </table:table-cell>
                  <table:table-cell table:style-name="entry" table:number-rows-spanned="1" table:number-columns-spanned="1">
                    <text:p text:style-name="table_al"/>
                    <text:p text:style-name="table_al">€ 51,7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is voor het verstrekken van een trouwboekje of partner-</text:p>
                    <text:p text:style-name="table_al">schapsboekje:</text:p>
                  </table:table-cell>
                  <table:table-cell table:style-name="entry" table:number-rows-spanned="1" table:number-columns-spanned="1">
                    <text:p text:style-name="table_al"/>
                    <text:p text:style-name="table_al">€ 2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is voor het in behandeling nemen van een aanvraag tot het afgeven van een duplicaat van een trouwboekje of een partnerschapsboekje:</text:p>
                  </table:table-cell>
                  <table:table-cell table:style-name="entry" table:number-rows-spanned="1" table:number-columns-spanned="1">
                    <text:p text:style-name="table_al"/>
                    <text:p text:style-name="table_al">€ 22,55.</text:p>
                  </table:table-cell>
                </table:table-row>
                <table:table-row table:style-name="row">
                  <table:table-cell table:style-name="entry" table:number-rows-spanned="1" table:number-columns-spanned="1">
                    <text:p text:style-name="table_al">1.1.5</text:p>
                    <text:p text:style-name="table_al"/>
                    <text:p text:style-name="table_al"/>
                  </table:table-cell>
                  <table:table-cell table:style-name="entry" table:number-rows-spanned="1" table:number-columns-spanned="1">
                    <text:p text:style-name="table_al">Het tarief is voor het door de gemeente beschikbaar stellen van </text:p>
                    <text:p text:style-name="table_al">één of twee personeelsleden voor het fungeren als getuige bij een huwelijk of de registratie van een partnerschap, per personeelslid:</text:p>
                  </table:table-cell>
                  <table:table-cell table:style-name="entry" table:number-rows-spanned="1" table:number-columns-spanned="1">
                    <text:p text:style-name="table_al"/>
                    <text:p text:style-name="table_al"/>
                    <text:p text:style-name="table_al">€ 15,10.</text:p>
                  </table:table-cell>
                </table:table-row>
                <table:table-row table:style-name="row">
                  <table:table-cell table:style-name="entry" table:number-rows-spanned="1" table:number-columns-spanned="1">
                    <text:p text:style-name="table_al">1.1.6</text:p>
                    <text:p text:style-name="table_al"/>
                    <text:p text:style-name="table_al"/>
                  </table:table-cell>
                  <table:table-cell table:style-name="entry" table:number-rows-spanned="1" table:number-columns-spanned="1">
                    <text:p text:style-name="table_al">Het tarief is voor een besluit tot afwijken van de openingstijd voor de voltrekking van een huwelijk, de registratie van een partnerschap of het omzetten van een geregistreerd partnerschap in een huwelijk door het college van burgemeester en wethouders, zoals bedoeld in artikel 5, lid 5 van het Reglement burgerlijke stand:</text:p>
                  </table:table-cell>
                  <table:table-cell table:style-name="entry" table:number-rows-spanned="1" table:number-columns-spanned="1">
                    <text:p text:style-name="table_al"/>
                    <text:p text:style-name="table_al"/>
                    <text:p text:style-name="table_al"/>
                    <text:p text:style-name="table_al">€ 101,00.</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is voor het doen van naspeuringen in de registers van de burgerlijke stand, voor ieder daaraan besteed kwartier:</text:p>
                  </table:table-cell>
                  <table:table-cell table:style-name="entry" table:number-rows-spanned="1" table:number-columns-spanned="1">
                    <text:p text:style-name="table_al"/>
                    <text:p text:style-name="table_al">€ 22,15.</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Voor het in behandeling nemen van een aanvraag tot het verstrekken van een stuk zoals bedoeld in artikel 2 van de Wet rechten burgerlijke stand geldt het tarief dat staat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p>
          </text:section>
          <text:section text:name="artikel_id1-3-2-2-18" text:style-name="artikel">
            <text:p text:style-name="artikel_kop_titel"><text:span text:style-name="artikel_kop_label">Hoofdstuk</text:span> <text:span text:style-name="artikel_kop_nr">2</text:span> Reisdocumenten en Nederlandse identiteitskaart</text:p>
            <text:section text:name="table_id1-3-2-2-18-2" text:style-name="table">
              <text:p text:style-name="table_top"/>
              <table:table table:style-name="tgroup">
                <table:table-column table:style-name="id1-3-2-2-18-2-1-1"/>
                <table:table-column table:style-name="id1-3-2-2-18-2-1-2"/>
                <table:table-column table:style-name="id1-3-2-2-18-2-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voor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56,55;</text:p>
                  </table:table-cell>
                </table:table-row>
                <table:table-row table:style-name="row">
                  <table:table-cell table:style-name="entry" table:number-rows-spanned="1" table:number-columns-spanned="1"/>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3.2</text:p>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5</text:p>
                    <text:p text:style-name="table_al">1.2.5.1</text:p>
                  </table:table-cell>
                  <table:table-cell table:style-name="entry" table:number-rows-spanned="1" table:number-columns-spanned="1">
                    <text:p text:style-name="table_al">van een Nederlandse identiteitskaart:</text:p>
                    <text:p text:style-name="table_al">voor een persoon die op het moment van de aanvraag 18 jaar of ouder is:</text:p>
                  </table:table-cell>
                  <table:table-cell table:style-name="entry" table:number-rows-spanned="1" table:number-columns-spanned="1">
                    <text:p text:style-name="table_al"/>
                    <text:p text:style-name="table_al">€ 64,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32,90;</text:p>
                  </table:table-cell>
                </table:table-row>
                <table:table-row table:style-name="row">
                  <table:table-cell table:style-name="entry" table:number-rows-spanned="1" table:number-columns-spanned="1">
                    <text:p text:style-name="table_al">1.2.6</text:p>
                    <text:p text:style-name="table_al"/>
                    <text:p text:style-name="table_al"/>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text:p text:style-name="table_al">€ 50,90.</text:p>
                  </table:table-cell>
                </table:table-row>
              </table:table>
              <text:p text:style-name="table_bottom"/>
            </text:section>
            <text:p text:style-name="al"/>
          </text:section>
          <text:section text:name="artikel_id1-3-2-2-19" text:style-name="artikel">
            <text:p text:style-name="artikel_kop_titel"><text:span text:style-name="artikel_kop_label">Hoofdstuk</text:span> <text:span text:style-name="artikel_kop_nr">3</text:span> Rijbewijzen</text:p>
            <text:section text:name="table_id1-3-2-2-19-2" text:style-name="table">
              <text:p text:style-name="table_top"/>
              <table:table table:style-name="tgroup">
                <table:table-column table:style-name="id1-3-2-2-19-2-1-1"/>
                <table:table-column table:style-name="id1-3-2-2-19-2-1-2"/>
                <table:table-column table:style-name="id1-3-2-2-19-2-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is voor het in behandeling nemen van een aanvraag tot het afgeven, vernieuwen of omwisselen van een rijbewijs:</text:p>
                  </table:table-cell>
                  <table:table-cell table:style-name="entry" table:number-rows-spanned="1" table:number-columns-spanned="1">
                    <text:p text:style-name="table_al"/>
                    <text:p text:style-name="table_al">€ 41,0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hoog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Als aan de aanvrager van een rijbewijs al eerder een rijbewijs werd afgegeven dat bij de aanvraag niet geheel kan worden ingeleverd en waarbij de aanvrager zich niet kan legitimeren met een paspoort of Nederlandse identiteitskaart, wordt het tarief in artikel 1.3.1 verhoogd met:</text:p>
                  </table:table-cell>
                  <table:table-cell table:style-name="entry" table:number-rows-spanned="1" table:number-columns-spanned="1">
                    <text:p text:style-name="table_al"/>
                    <text:p text:style-name="table_al"/>
                    <text:p text:style-name="table_al">€ 22,15.</text:p>
                  </table:table-cell>
                </table:table-row>
              </table:table>
              <text:p text:style-name="table_bottom"/>
            </text:section>
            <text:p text:style-name="al"/>
          </text:section>
          <text:section text:name="artikel_id1-3-2-2-20" text:style-name="artikel">
            <text:p text:style-name="artikel_kop_titel"><text:span text:style-name="artikel_kop_label">Hoofdstuk</text:span> <text:span text:style-name="artikel_kop_nr">4</text:span> Verstrekkingen uit de basisregistratie personen </text:p>
            <text:section text:name="table_id1-3-2-2-20-2" text:style-name="table">
              <text:p text:style-name="table_top"/>
              <table:table table:style-name="tgroup">
                <table:table-column table:style-name="id1-3-2-2-20-2-1-1"/>
                <table:table-column table:style-name="id1-3-2-2-20-2-1-2"/>
                <table:table-column table:style-name="id1-3-2-2-20-2-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is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9,40;</text:p>
                  </table:table-cell>
                </table:table-row>
              </table:table>
              <text:p text:style-name="table_bottom"/>
            </text:section>
            <text:p text:style-name="al"/>
            <text:section text:name="table_id1-3-2-2-20-4" text:style-name="table">
              <text:p text:style-name="table_top"/>
              <table:table table:style-name="tgroup">
                <table:table-column table:style-name="id1-3-2-2-20-4-1-1"/>
                <table:table-column table:style-name="id1-3-2-2-20-4-1-2"/>
                <table:table-column table:style-name="id1-3-2-2-20-4-1-3"/>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1.4.2.2.1 voor 100 verstrekkingen:</text:p>
                  </table:table-cell>
                  <table:table-cell table:style-name="entry" table:number-rows-spanned="1" table:number-columns-spanned="1">
                    <text:p text:style-name="table_al">€ 177,50;</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434,25;</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608,95;</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2.500 verstrekkingen:</text:p>
                  </table:table-cell>
                  <table:table-cell table:style-name="entry" table:number-rows-spanned="1" table:number-columns-spanned="1">
                    <text:p text:style-name="table_al">€ 779,55;</text:p>
                  </table:table-cell>
                </table:table-row>
                <table:table-row table:style-name="row">
                  <table:table-cell table:style-name="entry" table:number-rows-spanned="1" table:number-columns-spanned="1">
                    <text:p text:style-name="table_al">1.4.2.2.5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1.070,90;</text:p>
                  </table:table-cell>
                </table:table-row>
                <table:table-row table:style-name="row">
                  <table:table-cell table:style-name="entry" table:number-rows-spanned="1" table:number-columns-spanned="1">
                    <text:p text:style-name="table_al">1.4.2.2.6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1.161,05;</text:p>
                  </table:table-cell>
                </table:table-row>
                <table:table-row table:style-name="row">
                  <table:table-cell table:style-name="entry" table:number-rows-spanned="1" table:number-columns-spanned="1">
                    <text:p text:style-name="table_al">1.4.2.2.7</text:p>
                  </table:table-cell>
                  <table:table-cell table:style-name="entry" table:number-rows-spanned="1" table:number-columns-spanned="1">
                    <text:p text:style-name="table_al">voor 25.000 verstrekkingen:</text:p>
                  </table:table-cell>
                  <table:table-cell table:style-name="entry" table:number-rows-spanned="1" table:number-columns-spanned="1">
                    <text:p text:style-name="table_al">€ 2.064,20;</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tot het afsluiten van een abonnement op het wekelijks verstrekken van een opgave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3.1</text:p>
                  </table:table-cell>
                  <table:table-cell table:style-name="entry" table:number-rows-spanned="1" table:number-columns-spanned="1">
                    <text:p text:style-name="table_al">verhuizingen binnen de gemeente:</text:p>
                  </table:table-cell>
                  <table:table-cell table:style-name="entry" table:number-rows-spanned="1" table:number-columns-spanned="1">
                    <text:p text:style-name="table_al">€ 557,70;</text:p>
                  </table:table-cell>
                </table:table-row>
                <table:table-row table:style-name="row">
                  <table:table-cell table:style-name="entry" table:number-rows-spanned="1" table:number-columns-spanned="1">
                    <text:p text:style-name="table_al">1.4.2.3.2</text:p>
                  </table:table-cell>
                  <table:table-cell table:style-name="entry" table:number-rows-spanned="1" table:number-columns-spanned="1">
                    <text:p text:style-name="table_al">vestigingen in de gemeente:</text:p>
                  </table:table-cell>
                  <table:table-cell table:style-name="entry" table:number-rows-spanned="1" table:number-columns-spanned="1">
                    <text:p text:style-name="table_al">€ 332,95;</text:p>
                  </table:table-cell>
                </table:table-row>
                <table:table-row table:style-name="row">
                  <table:table-cell table:style-name="entry" table:number-rows-spanned="1" table:number-columns-spanned="1">
                    <text:p text:style-name="table_al">1.4.2.3.3</text:p>
                  </table:table-cell>
                  <table:table-cell table:style-name="entry" table:number-rows-spanned="1" table:number-columns-spanned="1">
                    <text:p text:style-name="table_al">vertrekken uit de gemeente:</text:p>
                  </table:table-cell>
                  <table:table-cell table:style-name="entry" table:number-rows-spanned="1" table:number-columns-spanned="1">
                    <text:p text:style-name="table_al">€ 332,95.</text:p>
                  </table:table-cell>
                </table:table-row>
                <table:table-row table:style-name="row">
                  <table:table-cell table:style-name="entry" table:number-rows-spanned="1" table:number-columns-spanned="1">
                    <text:p text:style-name="table_al">1.4.3</text:p>
                    <text:p text:style-name="table_al"/>
                    <text:p text:style-name="table_al"/>
                    <text:p text:style-name="table_al"/>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p text:style-name="table_al"/>
                    <text:p text:style-name="table_al">€ 7,50.</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is voor het op verzoek doornemen van de basisregistratie personen, voor ieder daaraan besteed kwartier:</text:p>
                  </table:table-cell>
                  <table:table-cell table:style-name="entry" table:number-rows-spanned="1" table:number-columns-spanned="1">
                    <text:p text:style-name="table_al"/>
                    <text:p text:style-name="table_al">€ 22,15.</text:p>
                  </table:table-cell>
                </table:table-row>
              </table:table>
              <text:p text:style-name="table_bottom"/>
            </text:section>
            <text:p text:style-name="al"/>
          </text:section>
          <text:section text:name="artikel_id1-3-2-2-21" text:style-name="artikel">
            <text:p text:style-name="artikel_kop_titel"><text:span text:style-name="artikel_kop_label">Hoofdstuk</text:span> <text:span text:style-name="artikel_kop_nr">5</text:span> Gereserveerd</text:p>
            <text:section text:name="table_id1-3-2-2-21-2" text:style-name="table">
              <text:p text:style-name="table_top"/>
              <table:table table:style-name="tgroup">
                <table:table-column table:style-name="id1-3-2-2-21-2-1-1"/>
                <table:table-column table:style-name="id1-3-2-2-21-2-1-2"/>
                <table:table-column table:style-name="id1-3-2-2-21-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22" text:style-name="artikel">
            <text:p text:style-name="artikel_kop_titel"><text:span text:style-name="artikel_kop_label">Hoofdstuk</text:span> <text:span text:style-name="artikel_kop_nr">6</text:span> Gereserveerd</text:p>
            <text:p text:style-name="al"/>
          </text:section>
          <text:section text:name="artikel_id1-3-2-2-23" text:style-name="artikel">
            <text:p text:style-name="artikel_kop_titel"><text:span text:style-name="artikel_kop_label">Hoofdstuk</text:span> <text:span text:style-name="artikel_kop_nr">7</text:span> Gereserveerd</text:p>
            <text:section text:name="table_id1-3-2-2-23-2" text:style-name="table">
              <text:p text:style-name="table_top"/>
              <table:table table:style-name="tgroup">
                <table:table-column table:style-name="id1-3-2-2-23-2-1-1"/>
                <table:table-column table:style-name="id1-3-2-2-23-2-1-2"/>
                <table:table-column table:style-name="id1-3-2-2-23-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24" text:style-name="artikel">
            <text:p text:style-name="artikel_kop_titel"><text:span text:style-name="artikel_kop_label">Hoofdstuk</text:span> <text:span text:style-name="artikel_kop_nr">8</text:span> Gereserveerd</text:p>
            <text:p text:style-name="al"/>
          </text:section>
          <text:section text:name="artikel_id1-3-2-2-25" text:style-name="artikel">
            <text:p text:style-name="artikel_kop_titel"><text:span text:style-name="artikel_kop_label">Hoofdstuk</text:span> <text:span text:style-name="artikel_kop_nr">9</text:span> Overige publiekszaken</text:p>
            <text:section text:name="table_id1-3-2-2-25-2" text:style-name="table">
              <text:p text:style-name="table_top"/>
              <table:table table:style-name="tgroup">
                <table:table-column table:style-name="id1-3-2-2-25-2-1-1"/>
                <table:table-column table:style-name="id1-3-2-2-25-2-1-2"/>
                <table:table-column table:style-name="id1-3-2-2-25-2-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is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tarief voor het in behandeling nemen van een verzoek tot naturalisatie en/of optie is overeenkomstig het tarief zoals dit is vastgesteld door het Ministerie van Veiligheid en Justitie.</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6" text:style-name="artikel">
            <text:p text:style-name="artikel_kop_titel"><text:span text:style-name="artikel_kop_label">Hoofdstuk</text:span> <text:span text:style-name="artikel_kop_nr">10</text:span> Gemeentearchief</text:p>
            <text:section text:name="table_id1-3-2-2-26-2" text:style-name="table">
              <text:p text:style-name="table_top"/>
              <table:table table:style-name="tgroup">
                <table:table-column table:style-name="id1-3-2-2-26-2-1-1"/>
                <table:table-column table:style-name="id1-3-2-2-26-2-1-2"/>
                <table:table-column table:style-name="id1-3-2-2-26-2-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is voor het in behandeling nemen van een aanvraag, ongeacht het result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ext:p text:style-name="table_al"/>
                  </table:table-cell>
                  <table:table-cell table:style-name="entry" table:number-rows-spanned="1" table:number-columns-spanned="1">
                    <text:p text:style-name="table_al">voor het doen van onderzoek in de in het gemeentearchief bewaarde stukken voor het eerste daaraan bestede kwartier, inclusief 10 kopieën of scans op A3 of A4 formaat van schriftelijke stukken, voor zover daarvoor niet elders in deze tabel of in een andere wettelijke regeling een tarief is opgenomen: </text:p>
                  </table:table-cell>
                  <table:table-cell table:style-name="entry" table:number-rows-spanned="1" table:number-columns-spanned="1">
                    <text:p text:style-name="table_al"/>
                    <text:p text:style-name="table_al"/>
                    <text:p text:style-name="table_al"/>
                    <text:p text:style-name="table_al">€ 22,15.</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Voor ieder kwartier dat daaraan meer wordt besteed wordt het tarief, genoemd in subonderdeel 1.10.1.1 verhoogd met:</text:p>
                  </table:table-cell>
                  <table:table-cell table:style-name="entry" table:number-rows-spanned="1" table:number-columns-spanned="1">
                    <text:p text:style-name="table_al"/>
                    <text:p text:style-name="table_al">€ 22,15.</text:p>
                  </table:table-cell>
                </table:table-row>
              </table:table>
              <text:p text:style-name="table_bottom"/>
            </text:section>
            <text:p text:style-name="al"/>
          </text:section>
          <text:section text:name="artikel_id1-3-2-2-27" text:style-name="artikel">
            <text:p text:style-name="artikel_kop_titel"><text:span text:style-name="artikel_kop_label">Hoofdstuk</text:span> <text:span text:style-name="artikel_kop_nr">11</text:span> Gereserveerd</text:p>
            <text:p text:style-name="al"/>
          </text:section>
          <text:section text:name="artikel_id1-3-2-2-28" text:style-name="artikel">
            <text:p text:style-name="artikel_kop_titel"><text:span text:style-name="artikel_kop_label"/> <text:span text:style-name="artikel_kop_nr"/> Hoofstuk 12 Leegstandwet</text:p>
            <text:section text:name="table_id1-3-2-2-28-2" text:style-name="table">
              <text:p text:style-name="table_top"/>
              <table:table table:style-name="tgroup">
                <table:table-column table:style-name="id1-3-2-2-28-2-1-1"/>
                <table:table-column table:style-name="id1-3-2-2-28-2-1-2"/>
                <table:table-column table:style-name="id1-3-2-2-28-2-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is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zoals bedoeld in artikel 15, eerste lid, van de Leegstandwet:</text:p>
                  </table:table-cell>
                  <table:table-cell table:style-name="entry" table:number-rows-spanned="1" table:number-columns-spanned="1">
                    <text:p text:style-name="table_al"/>
                    <text:p text:style-name="table_al">€ 107,15.</text:p>
                  </table:table-cell>
                </table:table-row>
              </table:table>
              <text:p text:style-name="table_bottom"/>
            </text:section>
            <text:p text:style-name="al"/>
          </text:section>
          <text:section text:name="artikel_id1-3-2-2-29" text:style-name="artikel">
            <text:p text:style-name="artikel_kop_titel"><text:span text:style-name="artikel_kop_label">Hoofdstuk</text:span> <text:span text:style-name="artikel_kop_nr">13</text:span> Gereserveerd</text:p>
            <text:p text:style-name="al"/>
          </text:section>
          <text:section text:name="artikel_id1-3-2-2-30" text:style-name="artikel">
            <text:p text:style-name="artikel_kop_titel"><text:span text:style-name="artikel_kop_label">Hoofdstuk</text:span> <text:span text:style-name="artikel_kop_nr">14</text:span> Gereserveerd</text:p>
            <text:section text:name="table_id1-3-2-2-30-2" text:style-name="table">
              <text:p text:style-name="table_top"/>
              <table:table table:style-name="tgroup">
                <table:table-column table:style-name="id1-3-2-2-30-2-1-1"/>
                <table:table-column table:style-name="id1-3-2-2-30-2-1-2"/>
                <table:table-column table:style-name="id1-3-2-2-30-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31" text:style-name="artikel">
            <text:p text:style-name="artikel_kop_titel"><text:span text:style-name="artikel_kop_label">Hoofdstuk</text:span> <text:span text:style-name="artikel_kop_nr">15</text:span> Kansspelen</text:p>
            <text:section text:name="table_id1-3-2-2-31-2" text:style-name="table">
              <text:p text:style-name="table_top"/>
              <table:table table:style-name="tgroup">
                <table:table-column table:style-name="id1-3-2-2-31-2-1-1"/>
                <table:table-column table:style-name="id1-3-2-2-31-2-1-2"/>
                <table:table-column table:style-name="id1-3-2-2-31-2-1-3"/>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Het tarief is voor het in behandeling nemen van een aanvraag tot het verlenen van een aanwezigheidsvergunning zo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5.1.2 </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wezigheidsvergunning in de loop van het jaar wordt verleend, geldt een tarief volgens onderdeel 1.15.1 van zoveel twaalfde gedeelten als in het jaar nog volle maanden overbl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 </text:p>
                  </table:table-cell>
                  <table:table-cell table:style-name="entry" table:number-rows-spanned="1" table:number-columns-spanned="1">
                    <text:p text:style-name="table_al">Het tarief bedraagt voor het in behandeling nemen van een aanvraag tot het verlenen van een vergunning zoals bedoeld in artikel 3 van de Wet op de kansspelen (loterijvergunning):</text:p>
                  </table:table-cell>
                  <table:table-cell table:style-name="entry" table:number-rows-spanned="1" table:number-columns-spanned="1">
                    <text:p text:style-name="table_al"/>
                    <text:p text:style-name="table_al">€ 47,25.</text:p>
                  </table:table-cell>
                </table:table-row>
              </table:table>
              <text:p text:style-name="table_bottom"/>
            </text:section>
            <text:p text:style-name="al"/>
          </text:section>
          <text:section text:name="artikel_id1-3-2-2-32" text:style-name="artikel">
            <text:p text:style-name="artikel_kop_titel"><text:span text:style-name="artikel_kop_label">Hoofdstuk</text:span> <text:span text:style-name="artikel_kop_nr">16</text:span> Kabels en leidingen</text:p>
            <text:section text:name="table_id1-3-2-2-32-2" text:style-name="table">
              <text:p text:style-name="table_top"/>
              <table:table table:style-name="tgroup">
                <table:table-column table:style-name="id1-3-2-2-32-2-1-1"/>
                <table:table-column table:style-name="id1-3-2-2-32-2-1-2"/>
                <table:table-column table:style-name="id1-3-2-2-32-2-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is voor het in behandeling nemen van een meldin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ext:p text:style-name="table_al"/>
                  </table:table-cell>
                  <table:table-cell table:style-name="entry" table:number-rows-spanned="1" table:number-columns-spanned="1">
                    <text:p text:style-name="table_al">een instemmingsbesluit te verkrijgen voor de uitvoering van (spoedeisende) werkzaamheden van minder ingrijpende aard, met betrekking tot het leggen, instandhouden en het opruimen van kabels en leidingen met een lengte van minder dan 25 meter binnen het grondgebied van de gemeente:</text:p>
                  </table:table-cell>
                  <table:table-cell table:style-name="entry" table:number-rows-spanned="1" table:number-columns-spanned="1">
                    <text:p text:style-name="table_al"/>
                    <text:p text:style-name="table_al"/>
                    <text:p text:style-name="table_al"/>
                    <text:p text:style-name="table_al">€ 125,00;</text:p>
                  </table:table-cell>
                </table:table-row>
                <table:table-row table:style-name="row">
                  <table:table-cell table:style-name="entry" table:number-rows-spanned="1" table:number-columns-spanned="1">
                    <text:p text:style-name="table_al">1.16.1.2</text:p>
                    <text:p text:style-name="table_al"/>
                  </table:table-cell>
                  <table:table-cell table:style-name="entry" table:number-rows-spanned="1" table:number-columns-spanned="1">
                    <text:p text:style-name="table_al">een instemmingsbesluit te verkrijgen voor het leggen, instandhouden en het opruimen van kabels en leidingen met een lengte van 25 meter of meer binnen het grondgebied van de gemeente:</text:p>
                  </table:table-cell>
                  <table:table-cell table:style-name="entry" table:number-rows-spanned="1" table:number-columns-spanned="1">
                    <text:p text:style-name="table_al"/>
                    <text:p text:style-name="table_al">€ 450,00.</text:p>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Als over een melding overleg moet plaatsvinden tussen gemeente, netbeheerders en/of andere beheerders van openbare gronden, zoals Rijkswaterstaat, provincie, Waterschap e.d., wordt het in subonderdeel 1.16.1.2 vermelde tarief verhoogd met:</text:p>
                  </table:table-cell>
                  <table:table-cell table:style-name="entry" table:number-rows-spanned="1" table:number-columns-spanned="1">
                    <text:p text:style-name="table_al"/>
                    <text:p text:style-name="table_al"/>
                    <text:p text:style-name="table_al">€ 350,0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Als over een melding voor een instemmingsbesluit onderzoek naar de status van de kabel plaatsvindt, wordt het in subonderdeel 1.16.1.2 vermelde tarief verhoogd met het bedrag dat blijkt uit een begroting die door het college van burgemeester en wethouders is opgesteld. Deze begroting van de kosten wordt voorafgaand aan het in behandeling nemen van de melding aan de melder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Als een begroting als bedoeld in subonderdeel 1.16.1.4 is uitgebracht, wordt een melding in behandeling genomen op de vijfde werkdag na de dag waarop de begroting aan de melder is bekendgemaak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33" text:style-name="artikel">
            <text:p text:style-name="artikel_kop_titel"><text:span text:style-name="artikel_kop_label">Hoofdstuk</text:span> <text:span text:style-name="artikel_kop_nr">17</text:span> Gereserveerd</text:p>
            <text:p text:style-name="al"/>
          </text:section>
          <text:section text:name="artikel_id1-3-2-2-34" text:style-name="artikel">
            <text:p text:style-name="artikel_kop_titel"><text:span text:style-name="artikel_kop_label">Hoofdstuk</text:span> <text:span text:style-name="artikel_kop_nr">18</text:span> Verkeer en vervoer</text:p>
            <text:section text:name="table_id1-3-2-2-34-2" text:style-name="table">
              <text:p text:style-name="table_top"/>
              <table:table table:style-name="tgroup">
                <table:table-column table:style-name="id1-3-2-2-34-2-1-1"/>
                <table:table-column table:style-name="id1-3-2-2-34-2-1-2"/>
                <table:table-column table:style-name="id1-3-2-2-34-2-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is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het verlenen van een ontheffing zoals bedoeld in artikel 87 van het Reglement verkeersregels en verkeerstekens 1990:</text:p>
                  </table:table-cell>
                  <table:table-cell table:style-name="entry" table:number-rows-spanned="1" table:number-columns-spanned="1">
                    <text:p text:style-name="table_al"/>
                    <text:p text:style-name="table_al">€ 107,15;</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het verlenen van een ontheffing zoals bedoeld in artikel 9.1 van de Regeling voertuigen:</text:p>
                  </table:table-cell>
                  <table:table-cell table:style-name="entry" table:number-rows-spanned="1" table:number-columns-spanned="1">
                    <text:p text:style-name="table_al">€ 107,1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nemen van een tijdelijke verkeersmaatregel zoals bedoeld in de Wegenverkeerswet 1994 en het Besluit Administratieve Bepalingen inzake het Wegverkeer (BABW): </text:p>
                  </table:table-cell>
                  <table:table-cell table:style-name="entry" table:number-rows-spanned="1" table:number-columns-spanned="1">
                    <text:p text:style-name="table_al"/>
                    <text:p text:style-name="table_al">€ 44,3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verlenen van een ontheffing of vrijstelling zoals bedoeld in de artikelen 148 en 149 van de Wegenverkeerswet 1994:</text:p>
                  </table:table-cell>
                  <table:table-cell table:style-name="entry" table:number-rows-spanned="1" table:number-columns-spanned="1">
                    <text:p text:style-name="table_al"/>
                    <text:p text:style-name="table_al">€ 53,55.</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is voor het in behandeling nemen van een aanvraag om een gehandicaptenparkeerkaart (GPK), zoals bedoeld in artikel 49 van het Besluit administratieve bepalingen inzake het wegverkeer (BABW), inclusief keuring door een arts of adviseur, waarbij de aanvraag wordt toegekend:</text:p>
                  </table:table-cell>
                  <table:table-cell table:style-name="entry" table:number-rows-spanned="1" table:number-columns-spanned="1">
                    <text:p text:style-name="table_al"/>
                    <text:p text:style-name="table_al"/>
                    <text:p text:style-name="table_al">€ 240,40.</text:p>
                  </table:table-cell>
                </table:table-row>
                <table:table-row table:style-name="row">
                  <table:table-cell table:style-name="entry" table:number-rows-spanned="1" table:number-columns-spanned="1">
                    <text:p text:style-name="table_al">1.18.6</text:p>
                    <text:p text:style-name="table_al"/>
                  </table:table-cell>
                  <table:table-cell table:style-name="entry" table:number-rows-spanned="1" table:number-columns-spanned="1">
                    <text:p text:style-name="table_al">Het tarief is voor het in behandeling nemen van een aanvraag om een gehandicaptenparkeerkaart (GPK), zoals bedoeld in artikel 49 van het Besluit administratieve bepalingen inzake het wegverkeer (BABW), inclusief keuring door een arts of adviseur, waarbij de aanvraag wordt afgewezen:</text:p>
                  </table:table-cell>
                  <table:table-cell table:style-name="entry" table:number-rows-spanned="1" table:number-columns-spanned="1">
                    <text:p text:style-name="table_al"/>
                    <text:p text:style-name="table_al"/>
                    <text:p text:style-name="table_al">€ 218,40.</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Het tarief is voor het in behandeling nemen van een aanvraag om een gehandicaptenparkeerkaart (GPK), zoals bedoeld in artikel 49 van het Besluit administratieve bepalingen inzake het wegverkeer (BABW), zonder keuring door een arts of adviseur, waarbij de aanvraag wordt toegekend:</text:p>
                  </table:table-cell>
                  <table:table-cell table:style-name="entry" table:number-rows-spanned="1" table:number-columns-spanned="1">
                    <text:p text:style-name="table_al"/>
                    <text:p text:style-name="table_al"/>
                    <text:p text:style-name="table_al">€ 44,95.</text:p>
                  </table:table-cell>
                </table:table-row>
                <table:table-row table:style-name="row">
                  <table:table-cell table:style-name="entry" table:number-rows-spanned="1" table:number-columns-spanned="1"/>
                  <table:table-cell table:style-name="entry" table:number-rows-spanned="1" table:number-columns-spanned="1">
                    <text:p text:style-name="table_al">1.18.8 Het tarief is voor het in behandeling nemen van een aanvraag om een gehandicaptenparkeerkaart (GPK), zoals bedoeld in artikel 49 van het Besluit administratieve bepalingen inzake het wegverkeer (BABW), zonder keuring door een arts of adviseur, waarbij de aanvraag wordt afgewezen:</text:p>
                  </table:table-cell>
                  <table:table-cell table:style-name="entry" table:number-rows-spanned="1" table:number-columns-spanned="1">
                    <text:p text:style-name="table_al"/>
                    <text:p text:style-name="table_al"/>
                    <text:p text:style-name="table_al"/>
                    <text:p text:style-name="table_al">€ 44,15.</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Het tarief is voor het in behandeling nemen van een aanvraag tot het verkrijgen van een duplicaat gehandicaptenparkeerkaart (GPK) in verband met vermissing, diefstal of vernieling:</text:p>
                  </table:table-cell>
                  <table:table-cell table:style-name="entry" table:number-rows-spanned="1" table:number-columns-spanned="1">
                    <text:p text:style-name="table_al"/>
                    <text:p text:style-name="table_al">€ 44,95.</text:p>
                  </table:table-cell>
                </table:table-row>
              </table:table>
              <text:p text:style-name="table_bottom"/>
            </text:section>
            <text:p text:style-name="al"/>
          </text:section>
          <text:section text:name="artikel_id1-3-2-2-35" text:style-name="artikel">
            <text:p text:style-name="artikel_kop_titel"><text:span text:style-name="artikel_kop_label">Hoofdstuk</text:span> <text:span text:style-name="artikel_kop_nr">19</text:span> Bestrijding geluidhinder</text:p>
            <text:section text:name="table_id1-3-2-2-35-2" text:style-name="table">
              <text:p text:style-name="table_top"/>
              <table:table table:style-name="tgroup">
                <table:table-column table:style-name="id1-3-2-2-35-2-1-1"/>
                <table:table-column table:style-name="id1-3-2-2-35-2-1-2"/>
                <table:table-column table:style-name="id1-3-2-2-35-2-1-3"/>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is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lenen van een ontheffing volgens artikel 3:4 van de Algemene Plaatselijke Verordening:</text:p>
                  </table:table-cell>
                  <table:table-cell table:style-name="entry" table:number-rows-spanned="1" table:number-columns-spanned="1">
                    <text:p text:style-name="table_al">€ 66,45.</text:p>
                  </table:table-cell>
                </table:table-row>
              </table:table>
              <text:p text:style-name="table_bottom"/>
            </text:section>
            <text:p text:style-name="al"/>
          </text:section>
          <text:section text:name="artikel_id1-3-2-2-36" text:style-name="artikel">
            <text:p text:style-name="artikel_kop_titel"><text:span text:style-name="artikel_kop_label">Hoofdstuk</text:span> <text:span text:style-name="artikel_kop_nr">20</text:span> Afvalstoffenverordening</text:p>
            <text:section text:name="table_id1-3-2-2-36-2" text:style-name="table">
              <text:p text:style-name="table_top"/>
              <table:table table:style-name="tgroup">
                <table:table-column table:style-name="id1-3-2-2-36-2-1-1"/>
                <table:table-column table:style-name="id1-3-2-2-36-2-1-2"/>
                <table:table-column table:style-name="id1-3-2-2-36-2-1-3"/>
                <table:table-row table:style-name="row">
                  <table:table-cell table:style-name="entry" table:number-rows-spanned="1" table:number-columns-spanned="1">
                    <text:p text:style-name="table_al">1.20 </text:p>
                  </table:table-cell>
                  <table:table-cell table:style-name="entry" table:number-rows-spanned="1" table:number-columns-spanned="1">
                    <text:p text:style-name="table_al">Het tarief is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lenen van een vergunning volgens artikel 11 van de Afvalstoffenverordening gemeente Oldebroek:</text:p>
                  </table:table-cell>
                  <table:table-cell table:style-name="entry" table:number-rows-spanned="1" table:number-columns-spanned="1">
                    <text:p text:style-name="table_al"/>
                    <text:p text:style-name="table_al">€ 373,75.</text:p>
                  </table:table-cell>
                </table:table-row>
              </table:table>
              <text:p text:style-name="table_bottom"/>
            </text:section>
            <text:p text:style-name="al"/>
          </text:section>
          <text:section text:name="artikel_id1-3-2-2-37" text:style-name="artikel">
            <text:p text:style-name="artikel_kop_titel"><text:span text:style-name="artikel_kop_label">Hoofdstuk</text:span> <text:span text:style-name="artikel_kop_nr">21</text:span> Diversen</text:p>
            <text:section text:name="table_id1-3-2-2-37-2" text:style-name="table">
              <text:p text:style-name="table_top"/>
              <table:table table:style-name="tgroup">
                <table:table-column table:style-name="id1-3-2-2-37-2-1-1"/>
                <table:table-column table:style-name="id1-3-2-2-37-2-1-2"/>
                <table:table-column table:style-name="id1-3-2-2-37-2-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is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gewaarmerkte afschriften van stukken, voor zover daarvoor niet ergens anders in deze tabel of in een andere wettelijke regeling een tarief staat, per pagina:</text:p>
                  </table:table-cell>
                  <table:table-cell table:style-name="entry" table:number-rows-spanned="1" table:number-columns-spanned="1">
                    <text:p text:style-name="table_al"/>
                    <text:p text:style-name="table_al">€ 7,4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Afschriften of fotokopieën van schriftelijke stukken, voor zover daarvoor niet ergens anders in deze tabel of in een andere wettelijke regeling een tarief staat, per pagina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of A3-formaat, zwart/wit:</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of A3-formaat, kleur:</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formaat, op fotopapier, kleu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een digitale scan van een document op A3-formaat of kleiner, bestaande uit maximaal 10 pagina’s:</text:p>
                  </table:table-cell>
                  <table:table-cell table:style-name="entry" table:number-rows-spanned="1" table:number-columns-spanned="1">
                    <text:p text:style-name="table_al"/>
                    <text:p text:style-name="table_al">€ 0,75;</text:p>
                  </table:table-cell>
                </table:table-row>
                <table:table-row table:style-name="row">
                  <table:table-cell table:style-name="entry" table:number-rows-spanned="1" table:number-columns-spanned="1"/>
                  <table:table-cell table:style-name="entry" table:number-rows-spanned="1" table:number-columns-spanned="1">
                    <text:p text:style-name="table_al">kaarten, tekeningen, lichtdrukken, prints en scans, groter dan A3-formaat, voor zover daarvoor niet ergens anders in deze tabel of in een andere wettelijke regeling een tarief is opgenomen, per kaart, tekening, lichtdruk, print of scan:</text:p>
                  </table:table-cell>
                  <table:table-cell table:style-name="entry" table:number-rows-spanned="1" table:number-columns-spanned="1">
                    <text:p text:style-name="table_al"/>
                    <text:p text:style-name="table_al"/>
                    <text:p text:style-name="table_al">€ 22,35;</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een beschikking op aanvraag, voor zover daarvoor niet ergens anders in deze tabel of in een andere wettelijke regeling een tarief staat, voor ieder daaraan besteed kwartier:</text:p>
                  </table:table-cell>
                  <table:table-cell table:style-name="entry" table:number-rows-spanned="1" table:number-columns-spanned="1">
                    <text:p text:style-name="table_al"/>
                    <text:p text:style-name="table_al">€ 23,65;</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stukken of uittreksels die op aanvraag van de aanvrager moeten worden opgemaakt, voor zover daarvoor niet ergens anders in deze tabel of in een andere wettelijke regeling een tarief staat, voor ieder daaraan besteed kwartier:</text:p>
                  </table:table-cell>
                  <table:table-cell table:style-name="entry" table:number-rows-spanned="1" table:number-columns-spanned="1">
                    <text:p text:style-name="table_al"/>
                    <text:p text:style-name="table_al"/>
                    <text:p text:style-name="table_al">€ 22,15.</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De in de subonderdelen 1.21.2 en 1.21.3 genoemde tarieven worden niet in rekening gebracht als maximaal 10 kopieën of scans van informatie op A3- of A4-formaat worden verstrekt of toegestuurd. </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38" text:style-name="artikel">
            <text:p text:style-name="artikel_kop_titel"><text:span text:style-name="artikel_kop_label"/> <text:span text:style-name="artikel_kop_nr"/> Titel 2 Dienstverlening vallend onder fysieke leefomgeving/ omgevingsvergunning</text:p>
            <text:p text:style-name="al"/>
          </text:section>
          <text:section text:name="artikel_id1-3-2-2-39" text:style-name="artikel">
            <text:p text:style-name="artikel_kop_titel"><text:span text:style-name="artikel_kop_label">Hoofdstuk</text:span> <text:span text:style-name="artikel_kop_nr">1</text:span> Begripsomschrijvingen</text:p>
            <text:section text:name="table_id1-3-2-2-39-2" text:style-name="table">
              <text:p text:style-name="table_top"/>
              <table:table table:style-name="tgroup">
                <table:table-column table:style-name="id1-3-2-2-39-2-1-1"/>
                <table:table-column table:style-name="id1-3-2-2-39-2-1-2"/>
                <table:table-column table:style-name="id1-3-2-2-39-2-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onder bouw- of aanlegkosten verst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de aannemingssom, zonder omzetbelasting, voor het uit te voeren werk, zonder omzetbelasting, bedoeld in paragraaf 1, eerste lid, van de Uniforme administratieve voorwaarden voor de uitvoering van werken en van technische installatiewerken 2012 (UAV 2012; Staatscourant 2012, 1567), of voor zover deze ontbreekt, een raming van de kosten, zonder omzetbelasting, die voortvloeien uit de aangegane of aan te gane verplichtingen voor de fysieke realisatie (het bouwen of aanleggen) van de werken of de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werken of werkzaamheden geheel of gedeeltelijk door zelfwerkzaamheid gebeuren wordt in deze titel onder bouw- of aanlegkosten verstaan: de aannemingssom zoals die aan een derde in het economisch verkeer zou moeten worden betaald voor het tot stand brengen van de werken of de werkzaamheden waarop de aanvraag betrekking heeft, zonder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De onder 2.1.1 bedoelde bouw- of aanlegkosten worden vastgesteld op basis van de “Normkosten leges van de gemeente Oldebroek 2021”, zoals opgenomen in bijlage 2 bij deze verordening.</text:p>
                    <text:p text:style-name="table_al">Voor het bepalen van de kosten voor de werkzaamheden in de normkostentabel en voor werkzaamheden die niet in deze normkosten zijn genoemd wordt uitgegaan van de actuele kengetallen uit het online programma Bouwkostenkompas.nl van CalcSoft BV en IGG bouweconomie. Gehanteerd worden de onder ‘laag’ aangegeven kengetallen voor Gelder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1.4</text:p>
                    <text:p text:style-name="table_al"/>
                  </table:table-cell>
                  <table:table-cell table:style-name="entry" table:number-rows-spanned="1" table:number-columns-spanned="1">
                    <text:p text:style-name="table_al">snelle omgevingsvergunning: een gewone omgevingsvergunning voor bouwen en verbouwen, waarbij de aanvrager, met hulp van zijn architect, zorgt dat de gemeente de vergunning in één dag kan afhandelen. </text:p>
                  </table:table-cell>
                </table:table-row>
                <table:table-row table:style-name="row">
                  <table:table-cell table:style-name="entry" table:number-rows-spanned="1" table:number-columns-spanned="1">
                    <text:p text:style-name="table_al">2.1.2</text:p>
                    <text:p text:style-name="table_al"/>
                  </table:table-cell>
                  <table:table-cell table:style-name="entry" table:number-rows-spanned="1" table:number-columns-spanned="1">
                    <text:p text:style-name="table_al">In deze titel voorkomende begrippen die in de Wabo zijn omschreven, hebben dezelfde betekenis als in de Wabo bedoeld.</text:p>
                  </table:table-cell>
                </table:table-row>
                <table:table-row table:style-name="row">
                  <table:table-cell table:style-name="entry" table:number-rows-spanned="1" table:number-columns-spanned="1">
                    <text:p text:style-name="table_al">2.1.3</text:p>
                    <text:p text:style-name="table_al"/>
                  </table:table-cell>
                  <table:table-cell table:style-name="entry" table:number-rows-spanned="1" table:number-columns-spanned="1">
                    <text:p text:style-name="table_al">In deze titel voorkomende begrippen die niet ver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section>
          <text:section text:name="artikel_id1-3-2-2-40" text:style-name="artikel">
            <text:p text:style-name="artikel_kop_titel"><text:span text:style-name="artikel_kop_label">Hoofdstuk</text:span> <text:span text:style-name="artikel_kop_nr">2</text:span> Vooroverleg/beoordeling conceptaanvraag</text:p>
            <text:section text:name="table_id1-3-2-2-40-2" text:style-name="table">
              <text:p text:style-name="table_top"/>
              <table:table table:style-name="tgroup">
                <table:table-column table:style-name="id1-3-2-2-40-2-1-1"/>
                <table:table-column table:style-name="id1-3-2-2-40-2-1-2"/>
                <table:table-column table:style-name="id1-3-2-2-40-2-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is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beoordelen van een conceptaanvraag om een omgevingsvergunning c.q. een aanvraag tot het houden van vooroverleg (eventueel inclusief een principeverzoek), voor het verkrijgen van een aanwijzing of een voorgenomen project in het kader van de Wabo vergunbaar is:</text:p>
                  </table:table-cell>
                  <table:table-cell table:style-name="entry" table:number-rows-spanned="1" table:number-columns-spanned="1">
                    <text:p text:style-name="table_al"/>
                    <text:p text:style-name="table_al"/>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de verschillende activiteiten, handelingen of extra toetsen waarop de aanvraag betrekking heeft of die in verband met de aanvraag moeten worden uitgevoerd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als het gaat om een bouwactiviteit zoals bedoeld in de subonderdelen 2.3.2.1, 2.3.2.1.2 en/of een planologische afwijking als bedoeld in de subonderdelen 2.3.4.1, 2.3.4.2 en 2.3.4.7:</text:p>
                  </table:table-cell>
                  <table:table-cell table:style-name="entry" table:number-rows-spanned="1" table:number-columns-spanned="1">
                    <text:p text:style-name="table_al"/>
                    <text:p text:style-name="table_al">€ 400,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als het gaat om een welstandstoets zoals bedoeld in het subonderdeel 2.3.2.2 per welstandsadvies:</text:p>
                  </table:table-cell>
                  <table:table-cell table:style-name="entry" table:number-rows-spanned="1" table:number-columns-spanned="1">
                    <text:p text:style-name="table_al"/>
                    <text:p text:style-name="table_al">€ 50,0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als het gaat om een planologische afwijking zoals bedoeld in de subonderdelen 2.3.4.3 en 2.8.1:</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als enkel een oordeel gegeven kan worden op het vooroverleg / principeverzoek, als door de Omgevingsdienst Noord-Veluwe een milieuadvies wordt uitgebracht:</text:p>
                  </table:table-cell>
                  <table:table-cell table:style-name="entry" table:number-rows-spanned="1" table:number-columns-spanned="1">
                    <text:p text:style-name="table_al"/>
                    <text:p text:style-name="table_al">€ 699,1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ls op een aanvraag zoals bedoeld onder subonderdeel 2.2.1, na beoordeling of de aanvraag compleet is, moet worden besloten tot het beëindigen van de behandeling is het tarief:</text:p>
                  </table:table-cell>
                  <table:table-cell table:style-name="entry" table:number-rows-spanned="1" table:number-columns-spanned="1">
                    <text:p text:style-name="table_al"/>
                    <text:p text:style-name="table_al">€ 10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Als een aanvraag als bedoeld in onderdeel 2.2.1 wordt ingetrokken binnen 5 dagen na het in behandeling nemen daarvan, zijn voor de subonderdelen 2.2.1.1, 2.2.1.2, 2.2.1.3 en 2.2.1.4 geen leges verschuldigd.</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41" text:style-name="artikel">
            <text:p text:style-name="artikel_kop_titel"><text:span text:style-name="artikel_kop_label">Hoofdstuk</text:span> <text:span text:style-name="artikel_kop_nr">3</text:span> Omgevingsvergunning</text:p>
            <text:section text:name="table_id1-3-2-2-41-2" text:style-name="table">
              <text:p text:style-name="table_top"/>
              <table:table table:style-name="tgroup">
                <table:table-column table:style-name="id1-3-2-2-41-2-1-1"/>
                <table:table-column table:style-name="id1-3-2-2-41-2-1-2"/>
                <table:table-column table:style-name="id1-3-2-2-41-2-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is voor het in behandeling nemen van een aanvraag tot het verlenen van een omgevingsvergunning voor een project: </text:p>
                  </table:table-cell>
                  <table:table-cell table:style-name="entry" table:number-rows-spanned="1" table:number-columns-spanned="1">
                    <text:p text:style-name="table_al"/>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de som van de verschuldigde leges volgens het bepaalde in de hoofdstukken 3 tot en met 9 van deze titel voor de verschillende activiteiten of handelingen waaruit het project geheel of gedeeltelijk bestaat en waarop de aanvraag betrekking heeft en de verschuldigde leges voor de extra toetsen die in verband met de aanvraag moeten worden uitge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Onverminderd het bepaalde in onderdeel 2.3 en het bepaalde in de andere onderdelen van dit hoofdstuk als tevens sprake is van de in die onderdelen bedoelde activiteiten, is het tarief, als de aanvraag tot het verlenen van een omgevingsvergunning gaat om een bouwactiviteit zoals bedoeld in artikel 2.1, eerste lid, onder a, van de Wabo:</text:p>
                  </table:table-cell>
                  <table:table-cell table:style-name="entry" table:number-rows-spanned="1" table:number-columns-spanned="1">
                    <text:p text:style-name="table_al"/>
                    <text:p text:style-name="table_al"/>
                    <text:p text:style-name="table_al"/>
                    <text:p text:style-name="table_al"> 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able:table-cell table:style-name="entry" table:number-rows-spanned="1" table:number-columns-spanned="1">
                    <text:p text:style-name="table_al">In afwijking van subonderdeel 2.3.2.1 en onverminderd wat is bepaald in onderdeel 2.3 is het tarief voor een aanvraag tot het verlenen van een omgevingsvergunning voor een civieltechnisch werk, zoals een brug, tunnel, viaduct, sluis en dergelijke 50% van het tarief berekend volgens subonderdeel 2.3.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In afwijking van het bepaalde in onderdeel 2.3 en subonderdeel 2.3.2.1, is het tarief, als de aanvraag tot het verlenen van een omgevingsvergunning gaat om een bouwactiviteit die digitaal is ingediend, met gebruik van de daarvoor door de gemeente beschikbaar gestelde applicatie:</text:p>
                  </table:table-cell>
                  <table:table-cell table:style-name="entry" table:number-rows-spanned="1" table:number-columns-spanned="1">
                    <text:p text:style-name="table_al"/>
                    <text:p text:style-name="table_al"/>
                    <text:p text:style-name="table_al">€ 397,60.</text:p>
                  </table:table-cell>
                </table:table-row>
                <table:table-row table:style-name="row">
                  <table:table-cell table:style-name="entry" table:number-rows-spanned="1" table:number-columns-spanned="1">
                    <text:p text:style-name="table_al">2.3.2.1.4</text:p>
                  </table:table-cell>
                  <table:table-cell table:style-name="entry" table:number-rows-spanned="1" table:number-columns-spanned="1">
                    <text:p text:style-name="table_al">Voor een schriftelijke verklaring dat een bouwactiviteit vergunningsvrij is, omdat het voldoet aan de bepalingen in bijlage II van het Besluit omgevingsrecht (Bor), is het tarief:</text:p>
                  </table:table-cell>
                  <table:table-cell table:style-name="entry" table:number-rows-spanned="1" table:number-columns-spanned="1">
                    <text:p text:style-name="table_al"/>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ext:span text:style-name="nadrukvet"/>Als voor een bouwactiviteit een welstandstoets is vereist wordt het tarief wat is bepaald in subonderdeel 2.3.2.1 vermeerderd met 0,15% van de bouwkosten, met een minimum van € 50,00 en een maximum van € 30.000,00. </text:p>
                  </table:table-cell>
                  <table:table-cell table:style-name="entry" table:number-rows-spanned="1" table:number-columns-spanned="1">
                    <text:p text:style-name="table_al"/>
                  </table:table-cell>
                </table:table-row>
              </table:table>
              <text:p text:style-name="table_bottom"/>
            </text:section>
            <text:p text:style-name="al"/>
            <text:section text:name="table_id1-3-2-2-41-4" text:style-name="table">
              <text:p text:style-name="table_top"/>
              <table:table table:style-name="tgroup">
                <table:table-column table:style-name="id1-3-2-2-41-4-1-1"/>
                <table:table-column table:style-name="id1-3-2-2-41-4-1-2"/>
                <table:table-column table:style-name="id1-3-2-2-41-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Onverminderd wat is bepaald in onderdeel 2.3 en subonderdeel 2.3.2.1 is het tarief, als volgens wettelijk voorschrift voor de in subonderdeel 2.3.2.1 bedoelde aanvraag een advies van de agrarische commissie nodig is en wordt beoordeeld:</text:p>
                  </table:table-cell>
                  <table:table-cell table:style-name="entry" table:number-rows-spanned="1" table:number-columns-spanned="1">
                    <text:p text:style-name="table_al"/>
                    <text:p text:style-name="table_al"/>
                    <text:p text:style-name="table_al">€ 114,50.</text:p>
                  </table:table-cell>
                </table:table-row>
              </table:table>
              <text:p text:style-name="table_bottom"/>
            </text:section>
            <text:p text:style-name="al"/>
            <text:section text:name="table_id1-3-2-2-41-6" text:style-name="table">
              <text:p text:style-name="table_top"/>
              <table:table table:style-name="tgroup">
                <table:table-column table:style-name="id1-3-2-2-41-6-1-1"/>
                <table:table-column table:style-name="id1-3-2-2-41-6-1-2"/>
                <table:table-column table:style-name="id1-3-2-2-41-6-1-3"/>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De volgens subonderdeel 2.3.2.1 verschuldigde leges worden verhoogd met:</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in subonderdeel 2.3.2.1 bedoelde aanvraag wordt ingediend na aanvang of gereedkomen van de bouwactiviteit, </text:p>
                    <text:p text:style-name="table_al">maar hoogstens met:</text:p>
                  </table:table-cell>
                  <table:table-cell table:style-name="entry" table:number-rows-spanned="1" table:number-columns-spanned="1">
                    <text:p text:style-name="table_al"/>
                    <text:p text:style-name="table_al"/>
                    <text:p text:style-name="table_al">€ 1.000,00.</text:p>
                  </table:table-cell>
                </table:table-row>
              </table:table>
              <text:p text:style-name="table_bottom"/>
            </text:section>
            <text:p text:style-name="al"/>
            <text:p text:style-name="al"/>
            <text:section text:name="table_id1-3-2-2-41-9" text:style-name="table">
              <text:p text:style-name="table_top"/>
              <table:table table:style-name="tgroup">
                <table:table-column table:style-name="id1-3-2-2-41-9-1-1"/>
                <table:table-column table:style-name="id1-3-2-2-41-9-1-2"/>
                <table:table-column table:style-name="id1-3-2-2-41-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5</text:p>
                  </table:table-cell>
                  <table:table-cell table:style-name="entry" table:number-rows-spanned="1" table:number-columns-spanned="1">
                    <text:p text:style-name="table_al">Onverminderd wat is bepaald in onderdeel 2.3 en subonderdeel 2.3.2.1 is het tarief voor het in behandeling nemen van aanvullende gegevens, die worden ingediend nadat de in subonderdeel 2.3.2.1 bedoelde aanvraag al in behandeling is genomen:</text:p>
                  </table:table-cell>
                  <table:table-cell table:style-name="entry" table:number-rows-spanned="1" table:number-columns-spanned="1">
                    <text:p text:style-name="table_al"/>
                    <text:p text:style-name="table_al"/>
                    <text:p text:style-name="table_al"> 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lgens subonderdeel 2.3.2.1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able:table-cell>
                  <table:table-cell table:style-name="entry" table:number-rows-spanned="1" table:number-columns-spanned="1">
                    <text:p text:style-name="table_al">Onverminderd het bepaalde in onderdeel 2.3 en het bepaalde in de andere onderdelen van dit hoofdstuk als tevens sprake is van de in die onderdelen bedoelde activiteiten, is het tarief, als de aanvraag tot het verlenen van een omgevingsvergunning gaat om een aanlegactiviteit zoals bedoeld in artikel 2.1, eerste lid, onder b, van de Wabo:</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ls de aanlegactiviteit zich beperkt tot uitsluitend het kappen of rooien van houtopstanden:</text:p>
                  </table:table-cell>
                  <table:table-cell table:style-name="entry" table:number-rows-spanned="1" table:number-columns-spanned="1">
                    <text:p text:style-name="table_al">€ 239,9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als de aanleg gaat om andere terreinwerkzaamheden dan die bedoeld in subonderdeel 2.3.3.1 en de kosten niet meer dan € 15.000 bedragen:</text:p>
                  </table:table-cell>
                  <table:table-cell table:style-name="entry" table:number-rows-spanned="1" table:number-columns-spanned="1">
                    <text:p text:style-name="table_al"/>
                    <text:p text:style-name="table_al">€ 541,4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als de aanleg gaat om andere terreinwerkzaamheden dan die bedoeld in subonderdeel 2.3.3.1 en de kosten meer dan € 15.000 bedragen:</text:p>
                  </table:table-cell>
                  <table:table-cell table:style-name="entry" table:number-rows-spanned="1" table:number-columns-spanned="1">
                    <text:p text:style-name="table_al"/>
                    <text:p text:style-name="table_al">€ 1.332,10.</text:p>
                  </table:table-cell>
                </table:table-row>
              </table:table>
              <text:p text:style-name="table_bottom"/>
            </text:section>
            <text:p text:style-name="al"/>
            <text:section text:name="table_id1-3-2-2-41-11" text:style-name="table">
              <text:p text:style-name="table_top"/>
              <table:table table:style-name="tgroup">
                <table:table-column table:style-name="id1-3-2-2-41-11-1-1"/>
                <table:table-column table:style-name="id1-3-2-2-41-11-1-2"/>
                <table:table-column table:style-name="id1-3-2-2-41-11-1-3"/>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 en het bepaalde in de andere onderdelen van dit hoofdstuk als tevens sprake is van de in die onderdelen bedoelde activiteiten, is het tarief, als de aanvraag tot het verlenen van een omgevingsvergunning gaat om een activiteit zoals bedoeld in artikel 2.1, eerste lid, onder c,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als artikel 2.12, eerste lid, onder a, onder 1º, van de Wabo wordt toegepast (binnenplanse afwijking):</text:p>
                  </table:table-cell>
                  <table:table-cell table:style-name="entry" table:number-rows-spanned="1" table:number-columns-spanned="1">
                    <text:p text:style-name="table_al"/>
                    <text:p text:style-name="table_al"> € 538,3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als artikel 2.12, eerste lid, onder a, onder 2º, van de Wabo wordt toegepast (buitenplanse kleine afwijking of tijdelijke afwijking):</text:p>
                  </table:table-cell>
                  <table:table-cell table:style-name="entry" table:number-rows-spanned="1" table:number-columns-spanned="1">
                    <text:p text:style-name="table_al"/>
                    <text:p text:style-name="table_al"> € 538,3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als artikel 2.12, eerste lid, onder a, onder 3º, van de Wabo wordt toegepast (uitgebreide procedure, buitenplanse afwijking):</text:p>
                  </table:table-cell>
                  <table:table-cell table:style-name="entry" table:number-rows-spanned="1" table:number-columns-spanned="1">
                    <text:p text:style-name="table_al"/>
                    <text:p text:style-name="table_al"> € 7.160,2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als artikel 2.12, eerste lid, onder b, van de Wabo wordt toegepast (afwijking van exploitatieplan):</text:p>
                  </table:table-cell>
                  <table:table-cell table:style-name="entry" table:number-rows-spanned="1" table:number-columns-spanned="1">
                    <text:p text:style-name="table_al"/>
                    <text:p text:style-name="table_al"> € 1.274,2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als de aanvraag gaat om een project van provinciaal belang, de activiteit in strijd is met de regels die zijn gesteld volg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 1.274,2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als de aanvraag gaat om een project van nationaal belang, de activiteit in strijd is met de regels die zijn gesteld volg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 € 1.274,2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als artikel 2.12, eerste lid, onder d, van de Wabo wordt toegepast (afwijking van voorbereidingsbesluit):</text:p>
                  </table:table-cell>
                  <table:table-cell table:style-name="entry" table:number-rows-spanned="1" table:number-columns-spanned="1">
                    <text:p text:style-name="table_al"/>
                    <text:p text:style-name="table_al"> € 1.274,2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Als de aanvraag tot het verlenen van een omgevingsvergunning direct is gecombineerd met de voorafgaande procedure voor grondverkoop in het kader van het afstoten openbaar groen door de gemeente, wordt het tarief in subonderdeel 2.3.4.3 verlaagd naar:</text:p>
                  </table:table-cell>
                  <table:table-cell table:style-name="entry" table:number-rows-spanned="1" table:number-columns-spanned="1">
                    <text:p text:style-name="table_al"/>
                    <text:p text:style-name="table_al"/>
                    <text:p text:style-name="table_al">€ 73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9</text:p>
                    <text:p text:style-name="table_al"/>
                  </table:table-cell>
                  <table:table-cell table:style-name="entry" table:number-rows-spanned="1" table:number-columns-spanned="1">
                    <text:p text:style-name="table_al">Als voor een aanvraag tot het verlenen van een omgevingsvergunning de coördinatieregeling wordt toegepast, zoals bepaald in afdeling 3.6 van de Wet ruimtelijke ordening, en sprake is van het in behandeling nemen van een aanvraag zoals beschreven in onderdeel 2.8.1 én subonderdeel 2.3.4.3 van toepassing is, wordt het tarief in subonderdeel 2.3.4.3 verlaagd naar:</text:p>
                  </table:table-cell>
                  <table:table-cell table:style-name="entry" table:number-rows-spanned="1" table:number-columns-spanned="1">
                    <text:p text:style-name="table_al"/>
                    <text:p text:style-name="table_al"/>
                    <text:p text:style-name="table_al"/>
                    <text:p text:style-name="table_al"/>
                    <text:p text:style-name="table_al">€ 1.28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 en het bepaalde in de andere onderdelen van dit hoofdstuk als tevens sprake is van de in die onderdelen bedoelde activiteiten, is het tarief, als de aanvraag tot het verlenen van een omgevingsvergunning gaat om een activiteit als bedoeld in artikel 2.1, eerste lid, onder d, van de Wabo: </text:p>
                  </table:table-cell>
                  <table:table-cell table:style-name="entry" table:number-rows-spanned="1" table:number-columns-spanned="1">
                    <text:p text:style-name="table_al"/>
                    <text:p text:style-name="table_al"/>
                    <text:p text:style-name="table_al"/>
                    <text:p text:style-name="table_al"> € 332,15.</text:p>
                  </table:table-cell>
                </table:table-row>
              </table:table>
              <text:p text:style-name="table_bottom"/>
            </text:section>
            <text:p text:style-name="al"/>
            <text:section text:name="table_id1-3-2-2-41-13" text:style-name="table">
              <text:p text:style-name="table_top"/>
              <table:table table:style-name="tgroup">
                <table:table-column table:style-name="id1-3-2-2-41-13-1-1"/>
                <table:table-column table:style-name="id1-3-2-2-41-13-1-2"/>
                <table:table-column table:style-name="id1-3-2-2-41-13-1-3"/>
                <table:table-row table:style-name="row">
                  <table:table-cell table:style-name="entry" table:number-rows-spanned="1" table:number-columns-spanned="1"/>
                  <table:table-cell table:style-name="entry" table:number-rows-spanned="1" table:number-columns-spanned="1">
                    <text:p text:style-name="table_al">
                      <text:span text:style-name="nadrukvet"/>2.3.6<text:span text:style-name="nadrukvet"><text:span text:style-name="nadrukcur"> Activiteiten met betrekking tot monumenten </text:spa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Onverminderd het bepaalde in onderdeel 2.3 en het bepaalde in de andere onderdelen van dit hoofdstuk als tevens sprake is van de in die onderdelen bedoelde activiteiten, is het tarief, als de aanvraag tot het verlenen van een omgevingsvergunning gaat om een activiteit met betrekking tot een beschermd rijks-, provinciaal of gemeentelijk monument zoals bedoeld in artikel 2.1, eerste lid, onder f, of artikel 2.2, eerste lid, aanhef en onder b, van de Wabo in samenhang met de provinciale erfgoedverordening of artikel 10 van de Monumentenverordening Oldebr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text:p>
                  </table:table-cell>
                  <table:table-cell table:style-name="entry" table:number-rows-spanned="1" table:number-columns-spanned="1">
                    <text:p text:style-name="table_al">€ 557,0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ext:p text:style-name="table_al">€ 557,05.</text:p>
                  </table:table-cell>
                </table:table-row>
              </table:table>
              <text:p text:style-name="table_bottom"/>
            </text:section>
            <text:p text:style-name="al"/>
            <text:section text:name="table_id1-3-2-2-41-15" text:style-name="table">
              <text:p text:style-name="table_top"/>
              <table:table table:style-name="tgroup">
                <table:table-column table:style-name="id1-3-2-2-41-15-1-1"/>
                <table:table-column table:style-name="id1-3-2-2-41-15-1-2"/>
                <table:table-column table:style-name="id1-3-2-2-41-15-1-3"/>
                <table:table-row table:style-name="row">
                  <table:table-cell table:style-name="entry" table:number-rows-spanned="1" table:number-columns-spanned="1">
                    <text:p text:style-name="table_al">2.3.7</text:p>
                    <text:p text:style-name="table_al"/>
                  </table:table-cell>
                  <table:table-cell table:style-name="entry" table:number-rows-spanned="1" table:number-columns-spanned="1">
                    <text:p text:style-name="table_al">
                      <text:span text:style-name="nadrukvet">
                        <text:span text:style-name="nadrukcur">Sloopactiviteiten anders dan bij monumen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 en het bepaalde in de andere onderdelen van dit hoofdstuk als tevens sprake is van de in die onderdelen bedoelde activiteiten, is het tarief, als de aanvraag tot het verlenen van een omgevingsvergunning gaat om het slopen van een bouwwerk in gevallen waarin dat in een bestemmingsplan, beheersverordening of voorbereidingsbesluit is bepaald, bedoeld in artikel 2.1, eerste lid, onder g, van de Wabo: </text:p>
                  </table:table-cell>
                  <table:table-cell table:style-name="entry" table:number-rows-spanned="1" table:number-columns-spanned="1">
                    <text:p text:style-name="table_al"/>
                    <text:p text:style-name="table_al"/>
                    <text:p text:style-name="table_al"/>
                    <text:p text:style-name="table_al"/>
                    <text:p text:style-name="table_al">€ 20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ext:p text:style-name="table_al"/>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 en het bepaalde in de andere onderdelen van dit hoofdstuk als tevens sprake is van de in die onderdelen bedoelde activiteiten, is het tarief, als de aanvraag tot het verlenen van een omgevingsvergunning gaat om het aanleggen van een weg of het verandering brengen in de wijze van aanleg van een weg, bedoeld in artikel 2.2, eerste lid, aanhef en onder d, van de Wabo in samenhang met een provinciale verordening of artikel 2:3 van de Algemene plaatselijke verordening: </text:p>
                  </table:table-cell>
                  <table:table-cell table:style-name="entry" table:number-rows-spanned="1" table:number-columns-spanned="1">
                    <text:p text:style-name="table_al"/>
                    <text:p text:style-name="table_al"/>
                    <text:p text:style-name="table_al"/>
                    <text:p text:style-name="table_al"/>
                    <text:p text:style-name="table_al"/>
                    <text:p text:style-name="table_al">€ 37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wat is bepaald in onderdeel 2.3, maar onverminderd het bepaalde in de andere onderdelen van dit hoofdstuk als tevens sprake is van de in die onderdelen bedoelde activiteiten, is het tarief, als de aanvraag tot het verlenen van een omgevingsvergunning gaat om het maken, hebben, veranderen of veranderen van het gebruik van een uitweg, bedoeld in artikel 2.2., eerste lid, aanhef en onder e, van de Wabo, in samenhang met een provinciale verordening of artikel 2:4 van de Algemene plaatselijke verordening:</text:p>
                  </table:table-cell>
                  <table:table-cell table:style-name="entry" table:number-rows-spanned="1" table:number-columns-spanned="1">
                    <text:p text:style-name="table_al"/>
                    <text:p text:style-name="table_al"/>
                    <text:p text:style-name="table_al"/>
                    <text:p text:style-name="table_al"/>
                    <text:p text:style-name="table_al"/>
                    <text:p text:style-name="table_al">€ 112,1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wat is bepaald in onderdeel 2.3, maar onverminderd het bepaalde in de andere onderdelen van dit hoofdstuk als tevens sprake is van de in die onderdelen bedoelde activiteiten, is het tarief, als de aanvraag tot het verlenen van een omgevingsvergunning gaat om het vellen of laten vellen van houtopstand, bedoeld in artikel 2.2., eerste lid, aanhef en onder g, van de Wabo, in samenhang met een provinciale verordening of de Kapverordening van de gemeente Oldebroek:</text:p>
                  </table:table-cell>
                  <table:table-cell table:style-name="entry" table:number-rows-spanned="1" table:number-columns-spanned="1">
                    <text:p text:style-name="table_al"/>
                    <text:p text:style-name="table_al"/>
                    <text:p text:style-name="table_al"/>
                    <text:p text:style-name="table_al"/>
                    <text:p text:style-name="table_al"/>
                    <text:p text:style-name="table_al">€ 6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2.3.12<text:span text:style-name="nadrukvet"><text:span text:style-name="nadrukcur"> Natura 2000-activiteiten</text:spa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ext:p text:style-name="table_al"/>
                  </table:table-cell>
                  <table:table-cell table:style-name="entry" table:number-rows-spanned="1" table:number-columns-spanned="1">
                    <text:p text:style-name="table_al">Onverminderd het bepaalde in onderdeel 2.3 en het bepaalde in de andere onderdelen van dit hoofdstuk als tevens sprake is van de in die onderdelen bedoelde activiteiten, is het tarief, als de aanvraag tot het verlenen van een omgevingsvergunning gaat om een activiteit als bedoeld in artikel 2.2aa, aanhef en onder a, van het Besluit omgevingsrecht (Natura 2000-activiteit): </text:p>
                  </table:table-cell>
                  <table:table-cell table:style-name="entry" table:number-rows-spanned="1" table:number-columns-spanned="1">
                    <text:p text:style-name="table_al"/>
                    <text:p text:style-name="table_al"/>
                    <text:p text:style-name="table_al"/>
                    <text:p text:style-name="table_al">€ 328,25.</text:p>
                  </table:table-cell>
                </table:table-row>
              </table:table>
              <text:p text:style-name="table_bottom"/>
            </text:section>
            <text:p text:style-name="al"/>
            <text:section text:name="table_id1-3-2-2-41-17" text:style-name="table">
              <text:p text:style-name="table_top"/>
              <table:table table:style-name="tgroup">
                <table:table-column table:style-name="id1-3-2-2-41-17-1-1"/>
                <table:table-column table:style-name="id1-3-2-2-41-17-1-2"/>
                <table:table-column table:style-name="id1-3-2-2-41-17-1-3"/>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 en het bepaalde in de andere onderdelen van dit hoofdstuk als tevens sprake is van de in die onderdelen bedoelde activiteiten, is het tarief, als de aanvraag tot het verlenen van een omgevingsvergunning gaat om een activiteit als bedoeld in artikel 2.2aa, aanhef en onder b, van het Besluit omgevingsrecht (flora- en fauna-activiteit):</text:p>
                  </table:table-cell>
                  <table:table-cell table:style-name="entry" table:number-rows-spanned="1" table:number-columns-spanned="1">
                    <text:p text:style-name="table_al"/>
                    <text:p text:style-name="table_al"/>
                    <text:p text:style-name="table_al"/>
                    <text:p text:style-name="table_al">€ 239,35.</text:p>
                  </table:table-cell>
                </table:table-row>
              </table:table>
              <text:p text:style-name="table_bottom"/>
            </text:section>
            <text:p text:style-name="al"/>
            <text:section text:name="table_id1-3-2-2-41-19" text:style-name="table">
              <text:p text:style-name="table_top"/>
              <table:table table:style-name="tgroup">
                <table:table-column table:style-name="id1-3-2-2-41-19-1-1"/>
                <table:table-column table:style-name="id1-3-2-2-41-19-1-2"/>
                <table:table-column table:style-name="id1-3-2-2-41-19-1-3"/>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gaat om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ort tot een bij algemene maatregel van bestuur aangewezen categorie activiteiten die van invloed kunnen zijn op de fysieke leefomgeving, zoals bedoeld in artikel 2.1, eerste lid, onder i, van de Wabo, is het tarief, onverminderd het bepaalde in onderdeel 2.3 en het bepaalde in de andere onderdelen van dit hoofdstuk als tevens sprake is van de in die onderdelen bedoelde activiteiten: </text:p>
                  </table:table-cell>
                  <table:table-cell table:style-name="entry" table:number-rows-spanned="1" table:number-columns-spanned="1">
                    <text:p text:style-name="table_al"/>
                    <text:p text:style-name="table_al"/>
                    <text:p text:style-name="table_al"/>
                    <text:p text:style-name="table_al"/>
                    <text:p text:style-name="table_al">€ 27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zoals bedoeld in artikel 2.2, tweede lid, van de Wabo, is het tarief, onverminderd het bepaalde in onderdeel 2.3 en het bepaalde in de andere onderdelen van dit hoofdstuk als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gaat om een gemeentelijke verordening:</text:p>
                  </table:table-cell>
                  <table:table-cell table:style-name="entry" table:number-rows-spanned="1" table:number-columns-spanned="1">
                    <text:p text:style-name="table_al">€ 274,1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gaat om een provinciale of waterschapsverordening:</text:p>
                  </table:table-cell>
                  <table:table-cell table:style-name="entry" table:number-rows-spanned="1" table:number-columns-spanned="1">
                    <text:p text:style-name="table_al">€ 274,15.</text:p>
                  </table:table-cell>
                </table:table-row>
              </table:table>
              <text:p text:style-name="table_bottom"/>
            </text:section>
            <text:p text:style-name="al"/>
            <text:section text:name="table_id1-3-2-2-41-21" text:style-name="table">
              <text:p text:style-name="table_top"/>
              <table:table table:style-name="tgroup">
                <table:table-column table:style-name="id1-3-2-2-41-21-1-1"/>
                <table:table-column table:style-name="id1-3-2-2-41-21-1-2"/>
                <table:table-column table:style-name="id1-3-2-2-41-21-1-3"/>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op verzoek in twee fasen plaatsvindt, zoals bedoeld in artikel 2.5, eerste lid, van de Wabo, is het tarief, onverminderd wat is bepaald in onderdeel 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lgt door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een aanvraag tot het verlenen van een beschikking met betrekking tot de tweede fase: het bedrag dat volgt door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rapport of onderzoek bij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 en het bepaalde in de andere onderdelen van dit hoofdstuk als tevens sprake is van de in die onderdelen bedoelde activiteiten, is het tarief, als volgens wettelijk voorschrift voor de in dat onderdeel bedoelde aanvraag één of meerdere rapporten worden beoorde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bij de aanvraag behorende en voor de aanvraag vereist rapport of onderzoek, per rapport of onderzoek:</text:p>
                  </table:table-cell>
                  <table:table-cell table:style-name="entry" table:number-rows-spanned="1" table:number-columns-spanned="1">
                    <text:p text:style-name="table_al"/>
                    <text:p text:style-name="table_al">€ 31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ext:p text:style-name="table_al"/>
                  </table:table-cell>
                  <table:table-cell table:style-name="entry" table:number-rows-spanned="1" table:number-columns-spanned="1">
                    <text:p text:style-name="table_al">Onverminderd wat is bepaald in de andere onderdelen van dit hoofdstuk is het tarief, als een daartoe bij wettelijk voorschrift aangewezen bestuursorgaan of andere instantie advies moet uitbrengen over de aanvraag of het ontwerp van de beschikking op de aanvraag tot het verlenen van een omgevingsvergunning: het bedrag van de kosten dat voorafgaand aan het in behandeling nemen van de aanvraag tot het verlenen van een omgevingsvergunning aan de aanvrager is meegedeeld en dat blijkt uit een begroting di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Als een begroting zoals bedoeld in subonderdeel 2.3.17.1 is uitgebracht, wordt de aanvraag in behandeling genomen op de tiende werkdag na de dag waarop de begroting aan de aanvrager ter kennis is gebracht, tenzij de aanvraag voor deze tien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2.3.18<text:span text:style-name="nadrukvet"><text:span text:style-name="nadrukcur"> Verklaring van geen bedenkingen</text:spa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onderdeel 2.3 en het bepaalde in de andere onderdelen van dit hoofdstuk als tevens sprake is van de in die onderdelen bedoelde activiteiten, is het tarief, als een daartoe bij wet of algemene maatregel van bestuur aangewezen bestuursorgaan een verklaring van geen bedenkingen moet afgeven voordat de omgevingsvergunning kan worden verleend, zo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als de gemeenteraad een verklaring van geen bedenkingen moet afgeven:</text:p>
                  </table:table-cell>
                  <table:table-cell table:style-name="entry" table:number-rows-spanned="1" table:number-columns-spanned="1">
                    <text:p text:style-name="table_al">€ 396,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als een ander bestuursorgaan een verklaring van geen bedenkingen moet afgeven: het bedrag van de kosten dat voorafgaand aan het in behandeling nemen van de aanvraag tot het verlenen van een omgevingsvergunning aan de aanvrager is meegedeeld en dat blijkt uit een begroting di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Als een begroting zoals bedoeld in subonderdeel 2.3.18.1.2 is uitgebracht, wordt de aanvraag in behandeling genomen op de tiende werkdag na de dag waarop de begroting aan de aanvrager ter kennis is gebracht, tenzij de aanvraag voor deze tiende werkdag schriftelijk is ingetrokken.</text:p>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Procedure voor toekennen hogere waarde geluidbelasting gevel</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onderdeel 2.3 en het bepaalde in de andere onderdelen van dit hoofdstuk als tevens sprake is van de in die onderdelen bedoelde activiteiten, is het tarief, als volgens wettelijk voorschrift voor de in dat onderdeel bedoelde aanvraag een procedure voor het toekennen van een hogere waarde voor de toegestane geluidbelasting aan de gevel moet worden gevolgd:</text:p>
                  </table:table-cell>
                  <table:table-cell table:style-name="entry" table:number-rows-spanned="1" table:number-columns-spanned="1">
                    <text:p text:style-name="table_al"/>
                    <text:p text:style-name="table_al"/>
                    <text:p text:style-name="table_al"/>
                    <text:p text:style-name="table_al"/>
                    <text:p text:style-name="table_al">€ 1.40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42" text:style-name="artikel">
            <text:p text:style-name="artikel_kop_titel"><text:span text:style-name="artikel_kop_label">Hoofdstuk</text:span> <text:span text:style-name="artikel_kop_nr">4</text:span> Vermindering </text:p>
            <text:section text:name="table_id1-3-2-2-42-2" text:style-name="table">
              <text:p text:style-name="table_top"/>
              <table:table table:style-name="tgroup">
                <table:table-column table:style-name="id1-3-2-2-42-2-1-1"/>
                <table:table-column table:style-name="id1-3-2-2-42-2-1-2"/>
                <table:table-column table:style-name="id1-3-2-2-42-2-1-3"/>
                <table:table-row table:style-name="row">
                  <table:table-cell table:style-name="entry" table:number-rows-spanned="1" table:number-columns-spanned="1">
                    <text:p text:style-name="table_al">2.4.1</text:p>
                    <text:p text:style-name="table_al"/>
                    <text:p text:style-name="table_al"/>
                  </table:table-cell>
                  <table:table-cell table:style-name="entry" table:number-rows-spanned="1" table:number-columns-spanned="1">
                    <text:p text:style-name="table_al">Als voor de aanvraag tot het verlenen van een omgevingsvergunning, conform de daarvoor gestelde regels, de preventieve toetsing aan de voorschriften uit het Bouwbesluit 2012 voor de gemeente vervalt, omdat deze toets door de aanvrager is meegeleverd bij de aanvraag, wordt het in subonderdeel 2.3.2.1 bedoelde tarief verminder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ext:p text:style-name="table_al"/>
                  </table:table-cell>
                  <table:table-cell table:style-name="entry" table:number-rows-spanned="1" table:number-columns-spanned="1">
                    <text:p text:style-name="table_al">In afwijking van onderdeel 2.4.1 wordt, als voor de aanvraag tot het verlenen van een omgevingsvergunning, conform de daarvoor gestelde regels, de preventieve toetsing aan de voorschriften uit het Bouwbesluit 2012 voor de gemeente vervalt, omdat deze toets door de aanvrager is meegeleverd bij de aanvraag en ook het toezicht op de uitvoering door de gemeente vervalt, wordt het in subonderdeel 2.3.2.1 bedoelde tarief verminderd met 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43" text:style-name="artikel">
            <text:p text:style-name="artikel_kop_titel"><text:span text:style-name="artikel_kop_label">Hoofdstuk</text:span> <text:span text:style-name="artikel_kop_nr">5</text:span> Teruggaaf</text:p>
            <text:section text:name="table_id1-3-2-2-43-2" text:style-name="table">
              <text:p text:style-name="table_top"/>
              <table:table table:style-name="tgroup">
                <table:table-column table:style-name="id1-3-2-2-43-2-1-1"/>
                <table:table-column table:style-name="id1-3-2-2-43-2-1-2"/>
                <table:table-column table:style-name="id1-3-2-2-43-2-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door intrekking aanvraag nog niet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zoals bedoeld in de onderdelen 2.3.2, 2.3.3, 2.3.6 en 2.3.7, intrekt terwijl deze al in behandeling is genomen door de gemeente, maar de vergunning nog niet is verleend, bestaat aanspraak op teruggaaf van een deel van de leges. Onverminderd wat is bepaald in onderdeel 2.3 bedraagt de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als de aanvraag wordt ingetrokken binnen 6 weken na het in behandeling nemen ervan</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onderdelen 2.3.2, 2.3.3, 2.3.6 en 2.3.7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als de aanvraag wordt ingetrokken na 6 weken na het in behandeling nemen ervan</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onderdelen 2.3.2, 2.3.3, 2.3.6 en 2.3.7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ext:p text:style-name="table_al"/>
                  </table:table-cell>
                  <table:table-cell table:style-name="entry" table:number-rows-spanned="1" table:number-columns-spanned="1">
                    <text:p text:style-name="table_al">
                      <text:span text:style-name="nadrukcur">Teruggaaf door intrekking verleende omgevingsvergunning voor</text:span>
                    </text:p>
                    <text:p text:style-name="table_al">
                      <text:span text:style-name="nadrukcur">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zoals bedoeld in de onderdelen 2.3.2, 2.3.3, 2.3.6 en 2.3.7, intrekt op aanvraag van de vergunninghouder, geeft de gemeente een deel van de betaalde leges terug, als van de vergunning geen gebruik is gemaakt en deze aanvraag binnen drie jaar na verzenddatum van de vergunning is ingediend. Onverminderd wat is bepaald in onderdeel 2.3 bedraagt dit deel:</text:p>
                  </table:table-cell>
                  <table:table-cell table:style-name="entry" table:number-rows-spanned="1" table:number-columns-spanned="1">
                    <text:p text:style-name="table_al"/>
                    <text:p text:style-name="table_al"/>
                    <text:p text:style-name="table_al"/>
                    <text:p text:style-name="table_al"/>
                    <text:p text:style-name="table_al"/>
                    <text:p text:style-name="table_al"> 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onderdelen 2.3.2, 2.3.3, 2.3.6 en 2.3.7 voor de betreffende activiteit verschuldigde leges.</text:p>
                  </table:table-cell>
                  <table:table-cell table:style-name="entry" table:number-rows-spanned="1" table:number-columns-spanned="1">
                    <text:p text:style-name="table_al"/>
                  </table:table-cell>
                </table:table-row>
              </table:table>
              <text:p text:style-name="table_bottom"/>
            </text:section>
            <text:p text:style-name="al"/>
            <text:section text:name="table_id1-3-2-2-43-4" text:style-name="table">
              <text:p text:style-name="table_top"/>
              <table:table table:style-name="tgroup">
                <table:table-column table:style-name="id1-3-2-2-43-4-1-1"/>
                <table:table-column table:style-name="id1-3-2-2-43-4-1-2"/>
                <table:table-column table:style-name="id1-3-2-2-43-4-1-3"/>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door weigering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2, 2.3.3, 2.3.6 of 2.3.7 weigert, bestaat aanspraak op teruggaaf van een deel van de leges. Onverminderd wat is bepaald in onderdeel 2.3 bedraagt de teruggaaf:</text:p>
                  </table:table-cell>
                  <table:table-cell table:style-name="entry" table:number-rows-spanned="1" table:number-columns-spanned="1">
                    <text:p text:style-name="table_al"/>
                    <text:p text:style-name="table_al"/>
                    <text:p text:style-name="table_al"/>
                    <text:p text:style-name="table_al"> 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onderdelen 2.3.2, 2.3.3, 2.3.6 en 2.3.7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zoals bedoeld in sub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44" text:style-name="artikel">
            <text:p text:style-name="artikel_kop_titel"><text:span text:style-name="artikel_kop_label">Hoofdstuk</text:span> <text:span text:style-name="artikel_kop_nr">6</text:span> Intrekking omgevingsvergunning</text:p>
            <text:section text:name="table_id1-3-2-2-44-2" text:style-name="table">
              <text:p text:style-name="table_top"/>
              <table:table table:style-name="tgroup">
                <table:table-column table:style-name="id1-3-2-2-44-2-1-1"/>
                <table:table-column table:style-name="id1-3-2-2-44-2-1-2"/>
                <table:table-column table:style-name="id1-3-2-2-44-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reserveerd.</text:span>
                    </text:p>
                  </table:table-cell>
                  <table:table-cell table:style-name="entry" table:number-rows-spanned="1" table:number-columns-spanned="1">
                    <text:p text:style-name="table_al"/>
                    <text:p text:style-name="table_al"/>
                  </table:table-cell>
                </table:table-row>
              </table:table>
              <text:p text:style-name="table_bottom"/>
            </text:section>
          </text:section>
          <text:section text:name="artikel_id1-3-2-2-45" text:style-name="artikel">
            <text:p text:style-name="artikel_kop_titel"><text:span text:style-name="artikel_kop_label">Hoofdstuk</text:span> <text:span text:style-name="artikel_kop_nr">7</text:span> Wijziging omgevingsvergunning als gevolg van wijziging project </text:p>
            <text:section text:name="table_id1-3-2-2-45-2" text:style-name="table">
              <text:p text:style-name="table_top"/>
              <table:table table:style-name="tgroup">
                <table:table-column table:style-name="id1-3-2-2-45-2-1-1"/>
                <table:table-column table:style-name="id1-3-2-2-45-2-1-2"/>
                <table:table-column table:style-name="id1-3-2-2-45-2-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nverminderd wat is bepaald in onderdeel 2.3 is het tarief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text:p text:style-name="table_al"/>
                    <text:p text:style-name="table_al">€ 468,45.</text:p>
                  </table:table-cell>
                </table:table-row>
              </table:table>
              <text:p text:style-name="table_bottom"/>
            </text:section>
          </text:section>
          <text:section text:name="artikel_id1-3-2-2-46" text:style-name="artikel">
            <text:p text:style-name="artikel_kop_titel"><text:span text:style-name="artikel_kop_label"/> <text:span text:style-name="artikel_kop_nr"/> </text:p>
            <text:p text:style-name="al">
            <text:span text:style-name="nadrukvet">Hoofdstuk 8 Bestemmingswijzigingen zonder activiteiten</text:span>
          </text:p>
            <text:section text:name="table_id1-3-2-2-46-3" text:style-name="table">
              <text:p text:style-name="table_top"/>
              <table:table table:style-name="tgroup">
                <table:table-column table:style-name="id1-3-2-2-46-3-1-1"/>
                <table:table-column table:style-name="id1-3-2-2-46-3-1-2"/>
                <table:table-column table:style-name="id1-3-2-2-46-3-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Onverminderd wat is bepaald in onderdeel 2.3 is het tarief voor het in behandeling nemen van een aanvraag tot het vaststellen van een bestemmingsplan zoals bedoeld in artikel 3.1, eerste lid, van de Wet ruimtelijke ordening of een aanvraag tot het wijzigen van een bestemmingsplan zoals bedoeld in artikel 3.6, eerste lid, onder a, van de Wet ruimtelijke ordening maximaal:</text:p>
                  </table:table-cell>
                  <table:table-cell table:style-name="entry" table:number-rows-spanned="1" table:number-columns-spanned="1">
                    <text:p text:style-name="table_al"/>
                    <text:p text:style-name="table_al"/>
                    <text:p text:style-name="table_al"/>
                    <text:p text:style-name="table_al"/>
                    <text:p text:style-name="table_al"> € 12.500,00.</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Voorafgaand aan het in behandeling nemen van de aanvraag zoals bedoeld in onderdeel 2.8.1 wordt het te heffen bedrag, blijkend uit een begroting, die door of vanwege het college van burgemeester en wethouders is opgesteld, aan de aanvrager ter kennis gebracht.</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Als een begroting zoals bedoeld in subonderdeel 2.8.1.1 is uitgebracht, wordt de aanvraag in behandeling genomen op de tiende werkdag na de dag waarop de begroting aan de aanvrager ter kennis is gebracht, tenzij de aanvraag voor de tiende werkdag schriftelijk is ingetrokken.</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Als het college van burgemeester en wethouders besluit om, voordat het ontwerp van een plan als bedoeld in onderdeel 2.8.1 ter inzage is gelegd, hieraan geen medewerking te verlenen, wordt op verzoek van de aanvrager voor 50% van de geheven leges teruggaaf verleend, met uitzondering van de leges in onderdeel 2.3.</text:p>
                  </table:table-cell>
                  <table:table-cell table:style-name="entry" table:number-rows-spanned="1" table:number-columns-spanned="1">
                    <text:p text:style-name="table_al"/>
                    <text:p text:style-name="table_al"/>
                    <text:p text:style-name="table_al"/>
                  </table:table-cell>
                </table:table-row>
              </table:table>
              <text:p text:style-name="table_bottom"/>
            </text:section>
          </text:section>
          <text:section text:name="artikel_id1-3-2-2-47" text:style-name="artikel">
            <text:p text:style-name="artikel_kop_titel"><text:span text:style-name="artikel_kop_label"/> <text:span text:style-name="artikel_kop_nr"/>  Hoofdstuk 9 In deze titel niet benoemde beschikking</text:p>
            <text:section text:name="table_id1-3-2-2-47-2" text:style-name="table">
              <text:p text:style-name="table_top"/>
              <table:table table:style-name="tgroup">
                <table:table-column table:style-name="id1-3-2-2-47-2-1-1"/>
                <table:table-column table:style-name="id1-3-2-2-47-2-1-2"/>
                <table:table-column table:style-name="id1-3-2-2-47-2-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Onverminderd wat is bepaald in onderdeel 2.3 is het tarief voor het in behandeling nemen van een aanvraag tot het nemen van een andere, in deze titel niet benoemde beschikking: </text:p>
                  </table:table-cell>
                  <table:table-cell table:style-name="entry" table:number-rows-spanned="1" table:number-columns-spanned="1">
                    <text:p text:style-name="table_al"/>
                    <text:p text:style-name="table_al">€ 373,35.</text:p>
                  </table:table-cell>
                </table:table-row>
              </table:table>
              <text:p text:style-name="table_bottom"/>
            </text:section>
            <text:p text:style-name="al"/>
          </text:section>
          <text:section text:name="artikel_id1-3-2-2-48" text:style-name="artikel">
            <text:p text:style-name="artikel_kop_titel"><text:span text:style-name="artikel_kop_label"/> <text:span text:style-name="artikel_kop_nr"/> Titel 3 Dienstverlening vallend onder Europese dienstenrichtlijn en niet vallend onder titel 2</text:p>
            <text:p text:style-name="al"/>
          </text:section>
          <text:section text:name="artikel_id1-3-2-2-49" text:style-name="artikel">
            <text:p text:style-name="artikel_kop_titel"><text:span text:style-name="artikel_kop_label">Hoofdstuk</text:span> <text:span text:style-name="artikel_kop_nr">1</text:span> Horeca</text:p>
            <text:section text:name="table_id1-3-2-2-49-2" text:style-name="table">
              <text:p text:style-name="table_top"/>
              <table:table table:style-name="tgroup">
                <table:table-column table:style-name="id1-3-2-2-49-2-1-1"/>
                <table:table-column table:style-name="id1-3-2-2-49-2-1-2"/>
                <table:table-column table:style-name="id1-3-2-2-49-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is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text:p text:style-name="table_al">€ 870,7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ontheffing voor een paracommercieel horecabedrijf als bedoeld in artikel 5:12 van de Algemene plaatselijke verordening:</text:p>
                  </table:table-cell>
                  <table:table-cell table:style-name="entry" table:number-rows-spanned="1" table:number-columns-spanned="1">
                    <text:p text:style-name="table_al"/>
                    <text:p text:style-name="table_al">€ 339,1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5:2 van de Algemene plaatselijke verordening:</text:p>
                  </table:table-cell>
                  <table:table-cell table:style-name="entry" table:number-rows-spanned="1" table:number-columns-spanned="1">
                    <text:p text:style-name="table_al"/>
                    <text:p text:style-name="table_al">€ 339,1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text:p text:style-name="table_al">€ 401,1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489,7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text:p text:style-name="table_al">€ 206,2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text:p text:style-name="table_al">€ 401,15.</text:p>
                  </table:table-cell>
                </table:table-row>
              </table:table>
              <text:p text:style-name="table_bottom"/>
            </text:section>
            <text:p text:style-name="al"/>
          </text:section>
          <text:section text:name="artikel_id1-3-2-2-50" text:style-name="artikel">
            <text:p text:style-name="artikel_kop_titel"><text:span text:style-name="artikel_kop_label">Hoofdstuk</text:span> <text:span text:style-name="artikel_kop_nr">2</text:span> Organiseren evenementen </text:p>
            <text:section text:name="table_id1-3-2-2-50-2" text:style-name="table">
              <text:p text:style-name="table_top"/>
              <table:table table:style-name="tgroup">
                <table:table-column table:style-name="id1-3-2-2-50-2-1-1"/>
                <table:table-column table:style-name="id1-3-2-2-50-2-1-2"/>
                <table:table-column table:style-name="id1-3-2-2-50-2-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is voor het in behandeling nemen van een aanvraag tot het verlenen van een vergunning voor het organiseren van een evenement als bedoeld in artikel 2:7 van de Algemene plaatselijke verordening (evenementenvergunning), als het gaat om:</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evenement met 0 tot 500 bezoekers:</text:p>
                  </table:table-cell>
                  <table:table-cell table:style-name="entry" table:number-rows-spanned="1" table:number-columns-spanned="1">
                    <text:p text:style-name="table_al">€ 104,5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evenement met 500 tot 1.000 bezoekers:</text:p>
                  </table:table-cell>
                  <table:table-cell table:style-name="entry" table:number-rows-spanned="1" table:number-columns-spanned="1">
                    <text:p text:style-name="table_al">€ 354,3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evenement met 1.000 tot 2.500 bezoekers:</text:p>
                  </table:table-cell>
                  <table:table-cell table:style-name="entry" table:number-rows-spanned="1" table:number-columns-spanned="1">
                    <text:p text:style-name="table_al">€ 531,55;</text:p>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een evenement met meer dan 2.500 bezoekers:</text:p>
                  </table:table-cell>
                  <table:table-cell table:style-name="entry" table:number-rows-spanned="1" table:number-columns-spanned="1">
                    <text:p text:style-name="table_al">€ 620,15.</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In afwijking van de voorgaande onderdelen bedraagt het tarief voor evenementen, ongeacht het aantal bezoekers, georganiseerd door inwoners van de gemeente Oldebroek die zich hiervoor als vrijwilliger inzetten en/of voor algemeen nut beogende instellingen (ANBI's): </text:p>
                  </table:table-cell>
                  <table:table-cell table:style-name="entry" table:number-rows-spanned="1" table:number-columns-spanned="1">
                    <text:p text:style-name="table_al"/>
                    <text:p text:style-name="table_al"/>
                    <text:p text:style-name="table_al">€ 10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onderdeel 3.2.1.5 wordt onder ‘vrijwilliger’ verstaan: iemand die voor anderen of de samenleving in georganiseerd verband, onverplicht en onbetaald werk verricht.</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51" text:style-name="artikel">
            <text:p text:style-name="artikel_kop_titel"><text:span text:style-name="artikel_kop_label">Hoofdstuk</text:span> <text:span text:style-name="artikel_kop_nr">3</text:span> Seksbedrijven</text:p>
            <text:section text:name="table_id1-3-2-2-51-2" text:style-name="table">
              <text:p text:style-name="table_top"/>
              <table:table table:style-name="tgroup">
                <table:table-column table:style-name="id1-3-2-2-51-2-1-1"/>
                <table:table-column table:style-name="id1-3-2-2-51-2-1-2"/>
                <table:table-column table:style-name="id1-3-2-2-51-2-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is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zoals bedoeld in artikel 6:4, eerste lid,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1.111,2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111,2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een exploitatievergunning in verband met uitsluitend een wijziging van het beheer in een seksinrichting of escortbedrijf, zoals bedoeld in artikel 6:4, eerst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text:p text:style-name="table_al">€ 404,1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text:p text:style-name="table_al">€ 404,10.</text:p>
                  </table:table-cell>
                </table:table-row>
              </table:table>
              <text:p text:style-name="table_bottom"/>
            </text:section>
            <text:p text:style-name="al"/>
          </text:section>
          <text:section text:name="artikel_id1-3-2-2-52" text:style-name="artikel">
            <text:p text:style-name="artikel_kop_titel"><text:span text:style-name="artikel_kop_label">Hoofdstuk</text:span> <text:span text:style-name="artikel_kop_nr">4</text:span> Standplaatsvergunningen</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column table:style-name="id1-3-2-2-52-2-1-5"/>
                <table:table-row table:style-name="row">
                  <table:table-cell table:style-name="entry" table:number-rows-spanned="1" table:number-columns-spanned="2">
                    <text:p text:style-name="table_al">3.4 </text:p>
                  </table:table-cell>
                  <table:table-cell table:style-name="entry" table:number-rows-spanned="1" table:number-columns-spanned="2">
                    <text:p text:style-name="table_al">Het tarief is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4.1</text:p>
                  </table:table-cell>
                  <table:table-cell table:style-name="entry" table:number-rows-spanned="1" table:number-columns-spanned="2">
                    <text:p text:style-name="table_al">het verlenen van een vergunning voor het innemen van een incidentele standplaats, zoals staat in het standplaatsenbeleid van de gemeente Oldebroek:</text:p>
                  </table:table-cell>
                  <table:table-cell table:style-name="entry" table:number-rows-spanned="1" table:number-columns-spanned="1">
                    <text:p text:style-name="table_al"/>
                    <text:p text:style-name="table_al">€ 66,45;</text:p>
                  </table:table-cell>
                </table:table-row>
                <table:table-row table:style-name="row">
                  <table:table-cell table:style-name="entry" table:number-rows-spanned="1" table:number-columns-spanned="2">
                    <text:p text:style-name="table_al">3.4.2</text:p>
                  </table:table-cell>
                  <table:table-cell table:style-name="entry" table:number-rows-spanned="1" table:number-columns-spanned="2">
                    <text:p text:style-name="table_al">het verlenen van een vergunning voor het innemen van een reguliere standplaats, zoals staat in het standplaatsenbeleid van de gemeente Oldebroek:</text:p>
                  </table:table-cell>
                  <table:table-cell table:style-name="entry" table:number-rows-spanned="1" table:number-columns-spanned="1">
                    <text:p text:style-name="table_al"/>
                    <text:p text:style-name="table_al">€ 265,75;</text:p>
                  </table:table-cell>
                </table:table-row>
                <table:table-row table:style-name="row">
                  <table:table-cell table:style-name="entry" table:number-rows-spanned="1" table:number-columns-spanned="2">
                    <text:p text:style-name="table_al">3.4.3</text:p>
                  </table:table-cell>
                  <table:table-cell table:style-name="entry" table:number-rows-spanned="1" table:number-columns-spanned="2">
                    <text:p text:style-name="table_al">Als een aanvraag om een standplaatsvergunning als bedoeld in de subonderdelen 3.4.1 en 3.4.2, te verlenen via loting, niet leidt tot vergunningverlening, bestaat aanspraak op teruggaaf van 75% van de op grond van die onderdel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section>
          <text:section text:name="artikel_id1-3-2-2-53" text:style-name="artikel">
            <text:p text:style-name="artikel_kop_titel"><text:span text:style-name="artikel_kop_label">Hoofdstuk</text:span> <text:span text:style-name="artikel_kop_nr">5</text:span> Kinderopvang</text:p>
            <text:section text:name="table_id1-3-2-2-53-2" text:style-name="table">
              <text:p text:style-name="table_top"/>
              <table:table table:style-name="tgroup">
                <table:table-column table:style-name="id1-3-2-2-53-2-1-1"/>
                <table:table-column table:style-name="id1-3-2-2-53-2-1-2"/>
                <table:table-column table:style-name="id1-3-2-2-53-2-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is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of het in exploitatie nemen van een peuterspeelzaal als bedoeld in artikel 2.2 van de Wet kinderopvang: </text:p>
                  </table:table-cell>
                  <table:table-cell table:style-name="entry" table:number-rows-spanned="1" table:number-columns-spanned="1">
                    <text:p text:style-name="table_al"/>
                    <text:p text:style-name="table_al"/>
                    <text:p text:style-name="table_al">€ 267,8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bieden van gastouderopvang als bedoeld in artikel 1.45, tweede lid van de Wet kinderopvang:</text:p>
                  </table:table-cell>
                  <table:table-cell table:style-name="entry" table:number-rows-spanned="1" table:number-columns-spanned="1">
                    <text:p text:style-name="table_al">€ 214,25.</text:p>
                  </table:table-cell>
                </table:table-row>
              </table:table>
              <text:p text:style-name="table_bottom"/>
            </text:section>
            <text:p text:style-name="al"/>
          </text:section>
          <text:section text:name="artikel_id1-3-2-2-54" text:style-name="artikel">
            <text:p text:style-name="artikel_kop_titel"><text:span text:style-name="artikel_kop_label">Hoofdstuk</text:span> <text:span text:style-name="artikel_kop_nr">6</text:span> In deze titel niet benoemde vergunning, ontheffing of andere beschikking</text:p>
            <text:section text:name="table_id1-3-2-2-54-2" text:style-name="table">
              <text:p text:style-name="table_top"/>
              <table:table table:style-name="tgroup">
                <table:table-column table:style-name="id1-3-2-2-54-2-1-1"/>
                <table:table-column table:style-name="id1-3-2-2-54-2-1-2"/>
                <table:table-column table:style-name="id1-3-2-2-54-2-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is voor het in behandeling nemen van een aanvraag tot het verlenen van een andere, in deze titel niet benoemde vergunning of ontheffing of tot het nemen van een andere beschikking, voor ieder daaraan besteed kwartier:</text:p>
                  </table:table-cell>
                  <table:table-cell table:style-name="entry" table:number-rows-spanned="1" table:number-columns-spanned="1">
                    <text:p text:style-name="table_al"/>
                    <text:p text:style-name="table_al"/>
                    <text:p text:style-name="table_al">€ 22,15.</text:p>
                  </table:table-cell>
                </table:table-row>
              </table:table>
              <text:p text:style-name="table_bottom"/>
            </text:section>
            <text:p text:style-name="al"/>
            <text:p text:style-name="al"/>
            <text:p text:style-name="al">Bijlage 2 behorende bij de verordening: ‘Normkosten leges van de gemeente Oldebroek 2021’.</text:p>
            <text:p text:style-name="al"/>
            <text:section text:name="table_id1-3-2-2-54-7" text:style-name="table">
              <text:p text:style-name="table_top"/>
              <table:table table:style-name="tgroup">
                <table:table-column table:style-name="id1-3-2-2-54-7-1-1"/>
                <table:table-column table:style-name="id1-3-2-2-54-7-1-2"/>
                <table:table-column table:style-name="id1-3-2-2-54-7-1-3"/>
                <table:table-column table:style-name="id1-3-2-2-54-7-1-4"/>
                <table:table-row table:style-name="row">
                  <table:table-cell table:style-name="entry" table:number-rows-spanned="1" table:number-columns-spanned="4">
                    <text:p text:style-name="table_al">
                      <text:span text:style-name="nadrukvet">Overzicht normkosten behorende bij de ‘Legesverordening Oldebroek 2021’ (nummer 1048526)</text:span>
                    </text:p>
                  </table:table-cell>
                </table:table-row>
                <table:table-row table:style-name="row">
                  <table:table-cell table:style-name="entry" table:number-rows-spanned="1" table:number-columns-spanned="4">
                    <text:p text:style-name="table_al">
                      <text:span text:style-name="nadrukcur">De vermelde prijzen gelden per eenheid zoals vermeld, exclusief BTW. BRON: Bouwkostenkompas.nl okt.202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normbedrag </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ONING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Rijenwoning</text:p>
                  </table:table-cell>
                  <table:table-cell table:style-name="entry" table:number-rows-spanned="1" table:number-columns-spanned="1">
                    <text:p text:style-name="table_al">€ 282,00</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alfvrijstaande woning</text:p>
                  </table:table-cell>
                  <table:table-cell table:style-name="entry" table:number-rows-spanned="1" table:number-columns-spanned="1">
                    <text:p text:style-name="table_al">€ 348,00</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rijstaande woning</text:p>
                  </table:table-cell>
                  <table:table-cell table:style-name="entry" table:number-rows-spanned="1" table:number-columns-spanned="1">
                    <text:p text:style-name="table_al">€ 322,00</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rijstaande woning luxe</text:p>
                  </table:table-cell>
                  <table:table-cell table:style-name="entry" table:number-rows-spanned="1" table:number-columns-spanned="1">
                    <text:p text:style-name="table_al">€ 402,00</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ijdelijke woonunit (tijdens de bouwtijd)</text:p>
                  </table:table-cell>
                  <table:table-cell table:style-name="entry" table:number-rows-spanned="1" table:number-columns-spanned="1">
                    <text:p text:style-name="table_al">€ 125,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ijdelijke woningen (pré mantelzorg)</text:p>
                  </table:table-cell>
                  <table:table-cell table:style-name="entry" table:number-rows-spanned="1" table:number-columns-spanned="1">
                    <text:p text:style-name="table_al">€ 1.150,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 362,00</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ppartement</text:p>
                  </table:table-cell>
                  <table:table-cell table:style-name="entry" table:number-rows-spanned="1" table:number-columns-spanned="1">
                    <text:p text:style-name="table_al">€ 282,00</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Parkeer)kelder</text:p>
                  </table:table-cell>
                  <table:table-cell table:style-name="entry" table:number-rows-spanned="1" table:number-columns-spanned="1">
                    <text:p text:style-name="table_al">€ 230,00</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WONINGUITBREIDINGEN EN VERBOUW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Uitbreiding woonruimte</text:p>
                  </table:table-cell>
                  <table:table-cell table:style-name="entry" table:number-rows-spanned="1" table:number-columns-spanned="1">
                    <text:p text:style-name="table_al">€ 559,00</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Uitbreiding bergruimte / garage</text:p>
                  </table:table-cell>
                  <table:table-cell table:style-name="entry" table:number-rows-spanned="1" table:number-columns-spanned="1">
                    <text:p text:style-name="table_al">€ 262,00</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Kelder</text:p>
                  </table:table-cell>
                  <table:table-cell table:style-name="entry" table:number-rows-spanned="1" table:number-columns-spanned="1">
                    <text:p text:style-name="table_al">€ 396,00</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erre</text:p>
                  </table:table-cell>
                  <table:table-cell table:style-name="entry" table:number-rows-spanned="1" table:number-columns-spanned="1">
                    <text:p text:style-name="table_al">€ 518,00</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erandering woonruimte (inpandig) </text:p>
                  </table:table-cell>
                  <table:table-cell table:style-name="entry" table:number-rows-spanned="1" table:number-columns-spanned="1">
                    <text:p text:style-name="table_al">€ 259,00</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akkapel (plat, breedte)</text:p>
                  </table:table-cell>
                  <table:table-cell table:style-name="entry" table:number-rows-spanned="1" table:number-columns-spanned="1">
                    <text:p text:style-name="table_al">€ 1.352,00</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Dakkapel (aangekapt, breedte)</text:p>
                  </table:table-cell>
                  <table:table-cell table:style-name="entry" table:number-rows-spanned="1" table:number-columns-spanned="1">
                    <text:p text:style-name="table_al">€ 1.716,00</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Nieuw dak </text:p>
                  </table:table-cell>
                  <table:table-cell table:style-name="entry" table:number-rows-spanned="1" table:number-columns-spanned="1">
                    <text:p text:style-name="table_al">€ 156,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Erker (breedte)</text:p>
                  </table:table-cell>
                  <table:table-cell table:style-name="entry" table:number-rows-spanned="1" table:number-columns-spanned="1">
                    <text:p text:style-name="table_al">€ 2.347,00</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Dakopbouw </text:p>
                  </table:table-cell>
                  <table:table-cell table:style-name="entry" table:number-rows-spanned="1" table:number-columns-spanned="1">
                    <text:p text:style-name="table_al">€ 604,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IJGEBOUW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rging/garage/tuinhuisje ongeïsoleerd</text:p>
                  </table:table-cell>
                  <table:table-cell table:style-name="entry" table:number-rows-spanned="1" table:number-columns-spanned="1">
                    <text:p text:style-name="table_al">€ 328,00</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rging/garage/tuinhuisje geïsoleerd</text:p>
                  </table:table-cell>
                  <table:table-cell table:style-name="entry" table:number-rows-spanned="1" table:number-columns-spanned="1">
                    <text:p text:style-name="table_al">€ 415,00</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Carport / Overkapping </text:p>
                  </table:table-cell>
                  <table:table-cell table:style-name="entry" table:number-rows-spanned="1" table:number-columns-spanned="1">
                    <text:p text:style-name="table_al">€ 275,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UIN EN STRAATMEUBILAI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outen schutting/pergola </text:p>
                  </table:table-cell>
                  <table:table-cell table:style-name="entry" table:number-rows-spanned="1" table:number-columns-spanned="1">
                    <text:p text:style-name="table_al">€ 125,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Gemetselde tuinmuur </text:p>
                  </table:table-cell>
                  <table:table-cell table:style-name="entry" table:number-rows-spanned="1" table:number-columns-spanned="1">
                    <text:p text:style-name="table_al">€ 125,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 125,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Gaashekwerk </text:p>
                  </table:table-cell>
                  <table:table-cell table:style-name="entry" table:number-rows-spanned="1" table:number-columns-spanned="1">
                    <text:p text:style-name="table_al">€ 125,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EDRIJFSHAL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Geïsoleerde bedrijfshal</text:p>
                  </table:table-cell>
                  <table:table-cell table:style-name="entry" table:number-rows-spanned="1" table:number-columns-spanned="1">
                    <text:p text:style-name="table_al">€ 234,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Ongeïsoleerde bedrijfshal</text:p>
                  </table:table-cell>
                  <table:table-cell table:style-name="entry" table:number-rows-spanned="1" table:number-columns-spanned="1">
                    <text:p text:style-name="table_al">€ 187,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Open loods</text:p>
                  </table:table-cell>
                  <table:table-cell table:style-name="entry" table:number-rows-spanned="1" table:number-columns-spanned="1">
                    <text:p text:style-name="table_al">€ 108,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Kantoor met nevenruimte, showroom in bedrijfsgebouw</text:p>
                  </table:table-cell>
                  <table:table-cell table:style-name="entry" table:number-rows-spanned="1" table:number-columns-spanned="1">
                    <text:p text:style-name="table_al">€ 582,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 563,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OVERIGE GEBOUW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Kantoor </text:p>
                  </table:table-cell>
                  <table:table-cell table:style-name="entry" table:number-rows-spanned="1" table:number-columns-spanned="1">
                    <text:p text:style-name="table_al">€ 893,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Showroom </text:p>
                  </table:table-cell>
                  <table:table-cell table:style-name="entry" table:number-rows-spanned="1" table:number-columns-spanned="1">
                    <text:p text:style-name="table_al">€ 754,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Winkel </text:p>
                  </table:table-cell>
                  <table:table-cell table:style-name="entry" table:number-rows-spanned="1" table:number-columns-spanned="1">
                    <text:p text:style-name="table_al">€ 641,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Bouwmarkt </text:p>
                  </table:table-cell>
                  <table:table-cell table:style-name="entry" table:number-rows-spanned="1" table:number-columns-spanned="1">
                    <text:p text:style-name="table_al">€ 440,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oreca </text:p>
                  </table:table-cell>
                  <table:table-cell table:style-name="entry" table:number-rows-spanned="1" table:number-columns-spanned="1">
                    <text:p text:style-name="table_al">€ 963,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Sporthal </text:p>
                  </table:table-cell>
                  <table:table-cell table:style-name="entry" table:number-rows-spanned="1" table:number-columns-spanned="1">
                    <text:p text:style-name="table_al">€ 1.329,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Kleedgebouw</text:p>
                  </table:table-cell>
                  <table:table-cell table:style-name="entry" table:number-rows-spanned="1" table:number-columns-spanned="1">
                    <text:p text:style-name="table_al">€ 1.017,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School / kinderdagverblijf</text:p>
                  </table:table-cell>
                  <table:table-cell table:style-name="entry" table:number-rows-spanned="1" table:number-columns-spanned="1">
                    <text:p text:style-name="table_al">€ 1.004,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Noodschool</text:p>
                  </table:table-cell>
                  <table:table-cell table:style-name="entry" table:number-rows-spanned="1" table:number-columns-spanned="1">
                    <text:p text:style-name="table_al">€ 667,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Interne wijzigingen overig gebouw</text:p>
                  </table:table-cell>
                  <table:table-cell table:style-name="entry" table:number-rows-spanned="1" table:number-columns-spanned="1">
                    <text:p text:style-name="table_al">€ 602,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VEESTALL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eestal (rundvee- /paardenstal)</text:p>
                  </table:table-cell>
                  <table:table-cell table:style-name="entry" table:number-rows-spanned="1" table:number-columns-spanned="1">
                    <text:p text:style-name="table_al">€ 355,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Mestkelder onder nieuwbouw veestal</text:p>
                  </table:table-cell>
                  <table:table-cell table:style-name="entry" table:number-rows-spanned="1" table:number-columns-spanned="1">
                    <text:p text:style-name="table_al">€ 177,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OVERIGE AGRARISCHE BEDRIJFSGEBOUW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Opslagloods </text:p>
                  </table:table-cell>
                  <table:table-cell table:style-name="entry" table:number-rows-spanned="1" table:number-columns-spanned="1">
                    <text:p text:style-name="table_al">€ 300,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Werktuigen-/wagenloods (max. 3 wanden) </text:p>
                  </table:table-cell>
                  <table:table-cell table:style-name="entry" table:number-rows-spanned="1" table:number-columns-spanned="1">
                    <text:p text:style-name="table_al">€ 187,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eldschuur </text:p>
                  </table:table-cell>
                  <table:table-cell table:style-name="entry" table:number-rows-spanned="1" table:number-columns-spanned="1">
                    <text:p text:style-name="table_al">€ 108,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MESTSILO / -KELD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Bovengronds van staal en/of hout systeembouw </text:p>
                  </table:table-cell>
                  <table:table-cell table:style-name="entry" table:number-rows-spanned="1" table:number-columns-spanned="1">
                    <text:p text:style-name="table_al">€ 38,00</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Mestkelder (losse kelder) </text:p>
                  </table:table-cell>
                  <table:table-cell table:style-name="entry" table:number-rows-spanned="1" table:number-columns-spanned="1">
                    <text:p text:style-name="table_al">€ 271,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Sleufsilo</text:p>
                  </table:table-cell>
                  <table:table-cell table:style-name="entry" table:number-rows-spanned="1" table:number-columns-spanned="1">
                    <text:p text:style-name="table_al">€ 12,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UITVOEREN VAN WERK C.Q. AANLEG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Grondwerk tot 2.000 m³</text:p>
                  </table:table-cell>
                  <table:table-cell table:style-name="entry" table:number-rows-spanned="1" table:number-columns-spanned="1">
                    <text:p text:style-name="table_al">€ 541,4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Verharding tot 200 m²</text:p>
                  </table:table-cell>
                  <table:table-cell table:style-name="entry" table:number-rows-spanned="1" table:number-columns-spanned="1">
                    <text:p text:style-name="table_al">€ 541,4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Uitsluitend kappen of rooien houtopstanden</text:p>
                  </table:table-cell>
                  <table:table-cell table:style-name="entry" table:number-rows-spanned="1" table:number-columns-spanned="1">
                    <text:p text:style-name="table_al">€ 239,9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Grondwerk meer dan 2.000 m³</text:p>
                  </table:table-cell>
                  <table:table-cell table:style-name="entry" table:number-rows-spanned="1" table:number-columns-spanned="1">
                    <text:p text:style-name="table_al">€ 1.332,1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Verharding aanleggen meer dan 200 m²</text:p>
                  </table:table-cell>
                  <table:table-cell table:style-name="entry" table:number-rows-spanned="1" table:number-columns-spanned="1">
                    <text:p text:style-name="table_al">€ 1.332,10</text:p>
                  </table:table-cell>
                  <table:table-cell table:style-name="entry" table:number-rows-spanned="1" table:number-columns-spanned="1">
                    <text:p text:style-name="table_al">**)</text:p>
                  </table:table-cell>
                </table:table-row>
              </table:table>
              <text:p text:style-name="table_bottom"/>
            </text:section>
            <text:p text:style-name="al">*) minimumtarief volgens subonderdeel 2.3.2.1 tarieventabel</text:p>
            <text:p text:style-name="al">**) tarief volgens onderdeel 2.3.3. van de tarieventabel</text:p>
            <text:p text:style-name="al"/>
            <text:p text:style-name="al"/>
            <text:p text:style-name="al"/>
          </text:section>
        </text:section>
        <text:section text:name="regeling-sluiting_id1-3-2-3" text:style-name="regeling-sluiting">
          <text:section text:name="ondertekening_id1-3-2-3-1">
            <text:p><text:span text:style-name="functie">De griffier van de gemeente Oldebroek,</text:span></text:p>
            <text:p><text:span text:style-name="functie"/></text:p>
            <text:p><text:span text:style-name="functie"/></text:p>
            <text:p><text:span text:style-name="functie"> J. Tab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4358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8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8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ldebroek</meta:user-defined>
    <meta:user-defined meta:name="OVERHEID.Informatietype/DC.type">officiële publicatie</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048526</meta:user-defined>
    <meta:user-defined meta:name="DCTERMS.alternative">Legesverordening Oldebroek 2021</meta:user-defined>
    <dc:language>nl</dc:language>
    <meta:user-defined meta:name="OVERHEID.Gemeente/DC.spatial">Oldebroek</meta:user-defined>
    <meta:user-defined meta:name="OVERHEID.EPSG28992/DC.spatial">189716.373 495273.438</meta:user-defined>
    <meta:user-defined meta:name="DC.title">Verordening op de heffing en de invordering van leges Oldebroek 2021</meta:user-defined>
    <meta:user-defined meta:name="OVERHEID.PostcodeHuisnummer/OVERHEIDop.postcodeHuisnummer">8096XA 3</meta:user-defined>
    <meta:user-defined meta:name="OVERHEIDop.straatnaam">Crocusstraat</meta:user-defined>
    <meta:user-defined meta:name="OVERHEIDop.woonplaats">Oldebroek</meta:user-defined>
    <meta:user-defined meta:name="DCTERMS.W3CDTF/DCTERMS.available">2020-12-23</meta:user-defined>
    <meta:user-defined meta:name="DCTERMS.W3CDTF/OVERHEIDop.jaargang">2020</meta:user-defined>
    <meta:user-defined meta:name="OVERHEIDop.publicationIssue">343586</meta:user-defined>
    <meta:user-defined meta:name="OVERHEIDop.betreftRegeling">CVDR650689_1</meta:user-defined>
    <meta:user-defined meta:name="xs:date/OVERHEIDop.startdatum">2021-01-01</meta:user-defined>
    <meta:user-defined meta:name="OVERHEIDop.GmbID/DC.identifier">gmb-2020-343586</meta:user-defined>
    <meta:user-defined meta:name="OVERHEIDop.versieInformatie"/>
  </office:meta>
</office:document-meta>
</file>