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tijdelijke vergunning voor het kampeerterrein - Kavinksbosch 10A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Kavinksbosch 10A</text:span>, voor een tijdelijke vergunning voor het kampeerterrein, datum ontvangst 16 december 2020.</text:p>
            <text:p text:style-name="common-al">Echt-Susteren, 24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358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8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8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59.17 341494.415</meta:user-defined>
    <meta:user-defined meta:name="DC.title">Gemeente Echt-Susteren - aanvraag omgevingsvergunning - tijdelijke vergunning voor het kampeerterrein - Kavinksbosch 10A, Susteren</meta:user-defined>
    <meta:user-defined meta:name="OVERHEID.PostcodeHuisnummer/OVERHEIDop.postcodeHuisnummer">6114AP 10</meta:user-defined>
    <meta:user-defined meta:name="OVERHEIDop.straatnaam">Kavinksbosch</meta:user-defined>
    <meta:user-defined meta:name="OVERHEIDop.woonplaats">Suster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3584</meta:user-defined>
    <meta:user-defined meta:name="OVERHEIDop.GmbID/DC.identifier">gmb-2020-343584</meta:user-defined>
    <meta:user-defined meta:name="OVERHEIDop.versieInformatie"/>
  </office:meta>
</office:document-meta>
</file>