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hoek Churchillweg, verleende omgevingsvergunning, bouw studentenhuisves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19W2912</text:p>
            <text:p text:style-name="common-al">Verzonden aan aanvrager 17-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5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52.847 442377.882</meta:user-defined>
    <meta:user-defined meta:name="DC.title">Ritzema Bosweg/hoek Churchillweg, verleende omgevingsvergunning, bouw studentenhuisvesting, reguliere procedure bouw</meta:user-defined>
    <meta:user-defined meta:name="OVERHEID.PostcodeHuisnummer/OVERHEIDop.postcodeHuisnummer">6706AA 2</meta:user-defined>
    <meta:user-defined meta:name="OVERHEIDop.straatnaam">Churchillweg</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580</meta:user-defined>
    <meta:user-defined meta:name="OVERHEIDop.GmbID/DC.identifier">gmb-2020-343580</meta:user-defined>
    <meta:user-defined meta:name="OVERHEIDop.versieInformatie"/>
  </office:meta>
</office:document-meta>
</file>