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voormalige stal t.b.v. het realiseren van permanente huisvesting van 48 shortstay-arbeidsmigranten - Dominicusweg 4,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Dominicusweg 4</text:span>, voor het verbouwen van de voormalige stal t.b.v. het realiseren van permanente huisvesting van 48 shortstay-arbeidsmigranten, datum ontvangst 15 december 2020.</text:p>
            <text:p text:style-name="common-al">Echt-Susteren,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5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58.821 344821.236</meta:user-defined>
    <meta:user-defined meta:name="DC.title">Gemeente Echt-Susteren - aanvraag omgevingsvergunning - verbouwen van de voormalige stal t.b.v. het realiseren van permanente huisvesting van 48 shortstay-arbeidsmigranten - Dominicusweg 4, Maria Hoop</meta:user-defined>
    <meta:user-defined meta:name="OVERHEID.PostcodeHuisnummer/OVERHEIDop.postcodeHuisnummer">6105BD 4</meta:user-defined>
    <meta:user-defined meta:name="OVERHEIDop.straatnaam">Dominicusweg</meta:user-defined>
    <meta:user-defined meta:name="OVERHEIDop.woonplaats">Maria Hoo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579</meta:user-defined>
    <meta:user-defined meta:name="OVERHEIDop.GmbID/DC.identifier">gmb-2020-343579</meta:user-defined>
    <meta:user-defined meta:name="OVERHEIDop.versieInformatie"/>
  </office:meta>
</office:document-meta>
</file>