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de woning - Grote Tiend 3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Grote Tiend 38</text:span>, voor het verbouwen van de woning, datum ontvangst 14 december 2020.</text:p>
            <text:p text:style-name="common-al">Echt-Susteren, 2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57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388.813 345402.31</meta:user-defined>
    <meta:user-defined meta:name="DC.title">Gemeente Echt-Susteren - aanvraag omgevingsvergunning - verbouwen van de woning - Grote Tiend 38, Echt</meta:user-defined>
    <meta:user-defined meta:name="OVERHEID.PostcodeHuisnummer/OVERHEIDop.postcodeHuisnummer">6101VB 38</meta:user-defined>
    <meta:user-defined meta:name="OVERHEIDop.straatnaam">Grote Tiend</meta:user-defined>
    <meta:user-defined meta:name="OVERHEIDop.woonplaats">E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573</meta:user-defined>
    <meta:user-defined meta:name="OVERHEIDop.GmbID/DC.identifier">gmb-2020-343573</meta:user-defined>
    <meta:user-defined meta:name="OVERHEIDop.versieInformatie"/>
  </office:meta>
</office:document-meta>
</file>