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en het aanleggen van een uitweg - Thaalpad, kadastraal sectie K perceelnummers 7010, 7013 en 680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Thaalpad, kadastraal sectie K perceelnummers 7010, 7013 en 6802</text:span>, voor het bouwen van een woning en het aanleggen van een uitweg, datum ontvangst 11 december 2020.</text:p>
            <text:p text:style-name="common-al">Echt-Susteren,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56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6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0136.05 345996.082</meta:user-defined>
    <meta:user-defined meta:name="DC.title">Gemeente Echt-Susteren - aanvraag omgevingsvergunning - bouwen van een woning en het aanleggen van een uitweg - Thaalpad, kadastraal sectie K perceelnummers 7010, 7013 en 6802, Echt</meta:user-defined>
    <meta:user-defined meta:name="OVERHEID.PostcodeHuisnummer/OVERHEIDop.postcodeHuisnummer">6102EG 12</meta:user-defined>
    <meta:user-defined meta:name="OVERHEIDop.straatnaam">Thaalpad</meta:user-defined>
    <meta:user-defined meta:name="OVERHEIDop.woonplaats">E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3569</meta:user-defined>
    <meta:user-defined meta:name="OVERHEIDop.GmbID/DC.identifier">gmb-2020-343569</meta:user-defined>
    <meta:user-defined meta:name="OVERHEIDop.versieInformatie"/>
  </office:meta>
</office:document-meta>
</file>