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velderblokweg, nabij nr.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V-2020-6968 voor een omgevingsvergunning : het vellen van 1 eik, op locatie Oostervelderblokweg, nabij nr.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355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67 468788</meta:user-defined>
    <meta:user-defined meta:name="DC.title">Kennisgeving besluit op aanvraag omgevingsvergunning  Oostervelderblokweg, nabij nr. 48</meta:user-defined>
    <meta:user-defined meta:name="OVERHEID.PostcodeHuisnummer/OVERHEIDop.postcodeHuisnummer">7544RA 48</meta:user-defined>
    <meta:user-defined meta:name="OVERHEIDop.straatnaam">Oostervelderblokweg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3555</meta:user-defined>
    <meta:user-defined meta:name="OVERHEIDop.GmbID/DC.identifier">gmb-2020-343555</meta:user-defined>
    <meta:user-defined meta:name="OVERHEIDop.versieInformatie"/>
  </office:meta>
</office:document-meta>
</file>