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andveilig in gebruik nemen pand, Monteverdilaan 202 (zaaknummer 266810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onteverdilaan 202 </text:span>
            <text:span text:style-name="nadrukvet">–</text:span> ontvangen 16 december 2020 voor het brandveilig in gebruik nemen van het pand.</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355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55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55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725.78 504137.638</meta:user-defined>
    <meta:user-defined meta:name="DC.title">Aanvraag Omgevingsvergunning, brandveilig in gebruik nemen pand, Monteverdilaan 202 (zaaknummer 2668102020)</meta:user-defined>
    <meta:user-defined meta:name="OVERHEID.PostcodeHuisnummer/OVERHEIDop.postcodeHuisnummer">8031DW 202</meta:user-defined>
    <meta:user-defined meta:name="OVERHEIDop.straatnaam">Monteverdilaan</meta:user-defined>
    <meta:user-defined meta:name="OVERHEIDop.woonplaats">Zwolle</meta:user-defined>
    <meta:user-defined meta:name="DCTERMS.W3CDTF/DCTERMS.available">2020-12-23</meta:user-defined>
    <meta:user-defined meta:name="DCTERMS.W3CDTF/OVERHEIDop.jaargang">2020</meta:user-defined>
    <meta:user-defined meta:name="OVERHEIDop.publicationIssue">343553</meta:user-defined>
    <meta:user-defined meta:name="OVERHEIDop.GmbID/DC.identifier">gmb-2020-343553</meta:user-defined>
    <meta:user-defined meta:name="OVERHEIDop.versieInformatie"/>
  </office:meta>
</office:document-meta>
</file>