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144*"/>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8*"/>
    </style:style>
  </office:automatic-styles>
  <office:body>
    <office:text>
      <text:p text:style-name="new_page_staatscourant"/>
      <text:p text:style-name="single-kop-titel">Verordening van de gemeenteraad van de gemeente Amersfoort houdende regels omtrent de heffing en invordering van leges (Verordening leges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 december 2020, DIR/BEL</text:p>
            <text:p text:style-name="al">(nr. 1381010);</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leges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text:p>
                  </text:list-item>
                </text:list>
              </text:list-item>
              <text:list-item text:style-override="id1-3-2-2-1-3">
                <text:number/>
                <text:p text:style-name="al">een en ander zoals genoemd in deze verordening en de daarbij behorende tarieventabel.</text:p>
              </text:list-item>
              <text:list-item text:style-override="id1-3-2-2-1-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
                <text:number>a.</text:number>
                <text:p text:style-name="al">'dag': de periode van 00.00 uur tot 24.00 uur, waarbij een gedeelte van een dag als een hele dag wordt aangemerkt; </text:p>
              </text:list-item>
              <text:list-item text:style-override="id1-3-2-2-2-4">
                <text:number>b.</text:number>
                <text:p text:style-name="al">'week': een aaneengesloten periode van zeven dagen; </text:p>
              </text:list-item>
              <text:list-item text:style-override="id1-3-2-2-2-5">
                <text:number>c.</text:number>
                <text:p text:style-name="al">'maand': het tijdvak dat loopt van de 1<text:span text:style-name="sup">e</text:span> dag in een kalendermaand tot de 1<text:span text:style-name="sup">e</text:span> dag in de volgende kalendermaand; </text:p>
              </text:list-item>
              <text:list-item text:style-override="id1-3-2-2-2-6">
                <text:number>d.</text:number>
                <text:p text:style-name="al">'jaar': het tijdvak dat loopt van de 1<text:span text:style-name="sup">e</text:span> dag in een kalenderjaar tot de 1<text:span text:style-name="sup">e</text:span> dag in het volgende kalenderjaar; </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 </text:p>
              </text:list-item>
              <text:list-item text:style-override="id1-3-2-2-6-3-2">
                <text:number>b.</text:number>
                <text:p text:style-name="al">schriftelijk wordt gedaan, op het moment van uitreiken van de kennisgeving, dan wel in geval van toezending daarvan, binnen 14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20 van 17 december 2019, alsmede de wijziging daarop van 30 juni 2020 (Verordening 1e wijziging van de Verordening leges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in het derde lid genoemde datum van ingang van de heff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leges 2021".</text:p>
                <text:p text:style-name="al"/>
              </text:list-item>
            </text:list>
          </text:section>
        </text:section>
        <text:section text:name="regeling-sluiting_id1-3-2-3" text:style-name="regeling-sluiting">
          <text:section text:name="ondertekening_id1-3-2-3-1">
            <text:p><text:span text:style-name="functie">Vastgesteld in de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TARIEVENTABEL VERORDENING LEGES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I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lgemene leges</text:span>
                  </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rchief</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lecommunicatie en overige kabels en leiding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2">
                  <text:p text:style-name="table_al">Hoofdstuk 2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enstverlening vallend onder de fysieke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gevingsvergunning</text:span>
                  </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lopig ontwerppla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enstverlening vallend onder de europese dienstenrichtlijn</text:span>
                  </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reca-exloitatievergunn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rganiseren van evenementen of markt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ostitutiebedrijven en coffeeshops</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ntheffing stookverbo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verige vergunning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eelmobiliteit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TARIEVENTABEL VERORDENING LEGES 202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Behoort bij verordening leges 2021 reg.nr. 925056</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Titel 1 Algemene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c.q. registratie partnerschap<text:span text:style-name="nadrukv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stadhuis op:</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16.00 en 17.00 uur, conform art. 4 Wet rechten burgerlijke stand, zonder ceremon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uitsluitend in aanwezigheid van getui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op tijden en voorwaarden anders dan genoemd onder 1.1.1.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0,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0,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tussen 10.00 en16.00 u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2,50</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 zake van een eenvoudige huwelijksplechtighei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daarvoor bestemde tijdstipp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ter zake van een huwelijk c.q. registratie partnerschap of omzetting m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echtigheid op een andere locatie dan in het stadhuis, indien die locatie ingevolge titel 4, Boek 1,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urgerlijk Wetboek en het Besluit burgerlijke stand reeds als huis der gemeente is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ewez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op werkdagen van 18.00-7.00 uur en op zaterdag, zon- en feestda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2,50</text:span>
                  </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op werkdagen tussen 7.00 en 18.00 uu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0,00</text:span>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ter zake van een huwelijk c.q. registratie partnerschap of omzetting m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echtigheid op een andere locatie dan in het stadhuis, indien die locatie nog niet ingevolge titel 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ek 1, van het Burgerlijk Wetboek en het Besluit burgerlijke stand voor bepaalde tijd als huis d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is aangewez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op werkdagen van 18.00-7.00 uur en op zaterdag, zon- en feestda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15,00</text:span>
                  </text:p>
                </table:table-cell>
              </table:table-row>
              <table:table-row table:style-name="row">
                <table:table-cell table:style-name="cell_frame_all" table:number-rows-spanned="1" table:number-columns-spanned="1">
                  <text:p text:style-name="table_al">1.1.1.7.2</text:p>
                </table:table-cell>
                <table:table-cell table:style-name="cell_frame_all" table:number-rows-spanned="1" table:number-columns-spanned="1">
                  <text:p text:style-name="table_al">op werkdagen tussen 7.00 en 18.00 uu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2,5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standaard omzetten van een geregistreerd partnerschap in e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gebruik maken van een gemeentelijke bode als getuige bij een huwe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00</text:span>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lux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00</text:span>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kaligraferen geboort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kalligraferen getuig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in behandeling nemen van een aanvraag tot het afslu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abonnement van een jaar op het verstrekken van lijsten waarop zijn verm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le op één dag, in één week of in één maand geborenen en overledenen, ondertrouwd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getrouwde paren, voor een periode van een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0,0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op aanvraag doen van nasporingen in de register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urgerlijke stand, voor elk daaraan besteed kwarti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binnen drie maanden van de gereserveerde datum annuleren of wijz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ctiviteit als bedoeld in artikel 1.1.1 tot en met 1.1.2, of bij het niet verschijnen op een gereserveerde datum</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ctiviteit als bedoeld in artikel 1.1.1 tot en met 1.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77</text:span>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poort als bedoeld in 1.2.1.1 (zakenpasp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77</text:span>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betreffende de positie van molukkers als Nederlander wordt behandel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77</text:span>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4,03</text:span>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91</text:span>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spoedlevering van de in de onderdelen 1.2.1.1 tot en met 1.2.1.5 genoemde documenten, de in di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len genoemde leges vermeerderd met een bedrag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9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nieuwen of omwisselen van een rijbewijs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0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spoedlevering wordt het tarief onder 1.3.1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het in behandeling nemen van een aanvraag tot het vernieuwen, omwisselen, wijzigen of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ngen van een in het verleden verstrekt rijbewijs, het rijbewijs niet door de aanvrager wordt ingelever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de verschuldigde leges als bedoeld onder 1.3.1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gevens omtrent één persoon waarvoor de basisregistratie person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et worden geraadpleeg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aan de balie,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een overschijving en/of via het e-loket,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schriftelijk verstrekken gegevens,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schriftelijke vertaling van de gegevens, per verstrekking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schriftelijke vertaling van de gegevens van een akte van de burgerlijke stan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op verzoek doornemen van de basisregistratie person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de aanvraag tot het op geautomatiseerde wijze verkrijgen van een selecti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aat het tarief ui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Controleren van de aanvraa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text:span>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Maken van een standaardselectie (1 u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nder 1.4.5.1 en 1.4.5.2 genoemde tarieven worden vermeerderd met de daadwerkelijke kosten voo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printkosten, drukwerk en/of verzendkosten, 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benadering van de geselecteerde personen door de afd. burgerzaken, per geselecteerde, 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de verwerking van het antwoord van de geselecteerde, door de afd. burgerzak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5 Kiezersregis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een inlichting betreffende de registratie van de aanvrager als kiezer, bedoel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rtikel D4 van de Kiesw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et bescherm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het in behandeling nemen van een aanvraag voor een berich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artikel 35 van de Wet bescherming persoonsgegeven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1</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45</text:span>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1</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at bestaat uit een afschrift van een, vanwege de aard van de verwerking, moeilijk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gankelijke gegevensverwerking, voor elke daaraan bestede minuut, gedeelten van e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uut voor een geheel ber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94</text:span>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Indien voor hetzelfde bericht op grond van de onderdelen 1.6.1 en 1.6.2 meerder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oedingen kunnen worden gevraagd, wordt slechts de hoogste gevraag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et als bedoeld in artike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0 van de Wet bescherming persoonsgegeven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egroting van een secto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rekening van een secto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20</text:span>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raadsbund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0,00</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het in behandeling nemen van een aanvraag tot h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1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kadastraal uittreksel, per inlicht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50</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uittreksel kadastrale kaart, per pagina A3 of A4 formaa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5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kopie van het WKPB-beslui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9.1.3.2</text:p>
                </table:table-cell>
                <table:table-cell table:style-name="cell_frame_all" table:number-rows-spanned="1" table:number-columns-spanned="1">
                  <text:p text:style-name="table_al">via een overschrijving en/of via het e-loket,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9.1.3.3</text:p>
                </table:table-cell>
                <table:table-cell table:style-name="cell_frame_all" table:number-rows-spanned="1" table:number-columns-spanned="1">
                  <text:p text:style-name="table_al">schriftelijk,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verklaring van huwelijksbevoegdh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60</text:span>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verstrekken van een schriftelijke vertaling van huwelijksbevoegdheid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Arch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op aanvraag doen van nasporingen in de in h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chief berustende stukken, ongeacht het resultaat, voor ieder daaraan bestee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artier, gedeelten van een kwartier voor een geheel ber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50</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foto)kopie of print van een in het archief berustend stuk, op A3 of A4 formaat in zwart/wi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foto)kopie of print van een in het archief berustend stuk, op A3 of A4 formaat in kle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40</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foto of digitale scan van een in het archief berustend stuk, op A3 of A4 formaat in kleur p/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portokosten bij verzending bij standaard poststukken, per post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text:span>
                  </text:p>
                </table:table-cell>
              </table:table-row>
              <table:table-row table:style-name="row">
                <table:table-cell table:style-name="cell_frame_all" table:number-rows-spanned="1" table:number-columns-spanned="1">
                  <text:p text:style-name="table_al">1.10.2.6</text:p>
                </table:table-cell>
                <table:table-cell table:style-name="cell_frame_all" table:number-rows-spanned="1" table:number-columns-spanned="1">
                  <text:p text:style-name="table_al">bij verzending van afwijkend formaat poststukken gelden de landelijke tarie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2.7</text:p>
                </table:table-cell>
                <table:table-cell table:style-name="cell_frame_all" table:number-rows-spanned="1" table:number-columns-spanned="1">
                  <text:p text:style-name="table_al">een gewaarmerkt afschrift uit een in het archief berustend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via de Repro moeten worden uitgevoerd gelden in afwijking van 1.10.2 de volgende tarie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foto)kopie, print of scan van een in het archief berustend stuk, in A0, A1, A2 of A3 formaat in zwart/wit p/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75</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foto)kopie, print of scan van een in het archief berustend stuk, in A0, A1, A2 of A3 formaat in kleur p/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genoemd onder 1.10.3 worden verhoogd met administratiekos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bij een aanvraag met een maximum van vier stuk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bij een aanvraag vanaf vijf stuk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vor tijdelijke verhuur als bedoeld in de Leegstandsw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aanwezigheidsvergunning voor een periode van vier jaar ingevolge artikel 30b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et op de kansspel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0,0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speelautoma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iedere extra speelautomaa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speelautomatenhalvergunning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de in 1.16.1 en 1.16.2 genoemde legesbedragen wordt in geval van het niet-gebruik maken of i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val van het tussentijds beeindigen van het gebruik van de (aanwezigheids-)vergun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restitutie verleen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Telecommunicatie en overige kabels en leid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in verband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instemming omtrent tijdstip, plaats en werkwijze van uitvoering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 als bedoeld in artikel 5.4, eerste lid van de Telecommunicatiewet, dan wel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oor het aanleggen van overige kabels en/of leidingen, voor tracé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4,00</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45,00</text:span>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tracés van 100 meter of meer wordt het in 1.18.1.2 genoemde tarief voor elke 100 meter of gedeelt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an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2,00</text:span>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onder 1.18.1 genoemde tarief wordt voor elke te plaatsen handhole, kast of daarmee gelijk te stell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 distributiepunt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2,00</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onder 1.18.1 genoemde tarief wordt verhoogd met het bedrag van de voorafgaand aan het i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nemen van de melding aan de melder meegedeelde kosten, blijkend uit e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oting die ter zake door het college van burgemeester en wethouders is opgest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indien, gezien de omvang van de werkzaamheden, wijk- en/of stadsbrede communicat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ind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melding in behandel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men op de vijfde werkdag na de dag waarop de begroting aan de aanvrager ter k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handicaptenparkeerkaart (GPK) als bedoeld in art. 26 BABW:</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anvraag GP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40</text:span>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uitgifte GP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40</text:span>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uitgifte van een duplicaat GPK, ingeval van vermissing, diefstal of onleesbaar ra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40</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anvraag en aanleg nieuwe GPP (inclusief medische keuring indien nodi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0,10</text:span>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anvraag verlenging GP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6,05</text:span>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wijzigen kenteken GP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1,20</text:span>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erhuizing GPP binnen één jaar na aanle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aanvraag GPP inclusief parkeeronderzoe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8,20</text:span>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wijzigen kenteken op vergun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uitgifte dag-/weekontheffing als bedoeld in RVV 1990, artikel 8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3,55</text:span>
                  </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uitgifte maand-/jaarontheffing als bedoeld in RVV 1990 artikel 8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8,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wettelijke regeling een tarief is opgenomen,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40</text:span>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scans, doorslagen of fotokopieën van stukken, voor zover daarvoor niet elders in deze tabe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in een andere wettelijke regeling een tarief is opgenom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gegevens omtrent de bodemkwaliteit van een locatie, voor zover het niet e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in het kader van een bouwvergunning dan wel een omgevingsvergunning betre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 tot het verkrijgen van e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rgentieverklaring voor een sociale huurwo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00</text:span>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een beschikking op aanvraag, voor zover daarvoor niet elders in dez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bel of in een andere wettelijke regeling een tarief is opgenom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de fysieke leefomgeving/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 Begripsomschrij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normkosten: bij het bepalen van de hoogte van de leges voor bouwactiviteiten wordt uitgegaa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kosten, zoals die staan vermeld in het 'Taxatieboekje (Her)bouwkosten Woningen (Cobouw 2019)' en h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xatieboekje (Her)bouwkosten Bedrijfspanden (Cobouw 2019)'.</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normkosten niet kunnen worden bepaald aan de hand van de hiervoor genoemde taxatieboekje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de normkosten gelijkgesteld met een door de gemeente vast te stellen raming van de bouwkos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de de prijs die aan een derde in het economisch verkeer zou moeten worden betaald voor het tot stan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engen van het bouwwerk.</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Wabo wordt verstaan: Wet algemene bepalingen omgevingsrech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ouwnormkosten waarnaar in deze tarieventabel wordt verwezen liggen ter inzage op de daartoe aangewezen plaats, conform Gemw. art 139 lid 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 Principeplan</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ondlij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beoordelingsverzoek:</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principeplan haalbaar is (ruimtelijke ordening en/of welstand): 0,15% over de bouwnormkosten, zoals die bij een daadwerkelijke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vergunning zouden zijn vastgesteld, met een min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00</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principeplan haalbaar is (ruimtelijke ordening), waarbij in ieder geval sprake is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van het bestemmingsplan m.b.t. het wijzigen van het gebruik van gebouwen met een oppervlakte van 1.500 m2 of me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abo-projectbesluit, een uitwerkingsplicht, een wijzigingsbevoegdheid of wijziging van het bestemmingspl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m.b.t. het tijdelijk gebruik (inclusief bouwen) van gronden of bouwwer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vet">
                      <text:span text:style-name="nadrukcur">2,95%</text:span>
                    </text:span> over de bouwnormkosten tot € 25.000,00, vermeerderd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text:span text:style-name="nadrukcur">2,85%</text:span>
                    </text:span> over de bouwnormkosten van € 25.000 tot € 50.000,00, vermeerderd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vet">
                      <text:span text:style-name="nadrukcur">2,75%</text:span>
                    </text:span> over de bouwnormkosten van € 50.000,00 tot € 200.000,00, vermeerderd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text:span text:style-name="nadrukvet">
                      <text:span text:style-name="nadrukcur">2,70%</text:span>
                    </text:span> over de bouwnormkosten van € 200.000,00 tot € 2.500.000,00, vermeerderd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text:span text:style-name="nadrukvet">
                      <text:span text:style-name="nadrukcur">2,60%</text:span>
                    </text:span> over de bouwnormkosten van € 2.500.000,00 tot € 10.000.000,00, vermeerderd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
                    <text:span text:style-name="nadrukvet">
                      <text:span text:style-name="nadrukcur">2,30%</text:span>
                    </text:span> over de bouwnormkosten vanaf € 10.000.000,00 met een min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Na start bouw of ten behoeve van legalisatie van een bouwwerk ingediende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pan text:style-name="nadrukvet">1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Aanlegactiviteiten of veranderen van we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5.5 lid 1 of 5.6 lid 1 verordening fysieke leefomgeving Amersfoort een vergunning of ontheffing is vereist, als bedoeld in artikel 2.2, aanhef en eerste lid, onder d, van de Wabo,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text:span text:style-name="nadrukondlijn">Niet verder in behandeling ne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een aanvraag om een omgevingsvergunning niet volledig is en niet verder in behandeling word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m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text:span text:style-name="nadrukondlijn">Vergunningvrij</text:span>
                    <text:span text:style-name="nadrukondlijn"> 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na het in behandeling nemen van de aanvraag om een omgevingsvergunning of een voorlopi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erpplan blijkt dat deze valt binnen de categorie vergunningvrij bouwen, wordt dit schriftelijk bevestigd 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Het tarief voor het in behandeling nemen van een aanvraag voor de beoordeling of een voorgenom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ject vergunningsvrij is en de schriftelijke bevestiging hiervan bedraag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Het tarief als genoemd in 2.3.3.4.2 wordt in mindering gebracht op de leges voor het betreffende projec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na de beoordeling vergunningsvrij bouwen een definitieve aanvraag omgevingsvergunning wordt ingedien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Planologisch strijdig gebruik waarbij al dan niet sprake is van een bouw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0,00</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afwijking / kruimelgeva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bouwen met bouwnormkosten van niet meer dan € 2.50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0,00</text:span>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bouwen met bouwnormkosten van meer dan € 2.500, maar niet meer dan € 50.00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10,00</text:span>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bouwen met bouwnormkosten van meer dan € 50.000, maar niet meer dan € 2.500.00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0</text:span>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voor bouwen met bouwnormkosten van meer dan € 2.500.00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0</text:span>
                  </text:p>
                </table:table-cell>
              </table:table-row>
              <table:table-row table:style-name="row">
                <table:table-cell table:style-name="cell_frame_all" table:number-rows-spanned="1" table:number-columns-spanned="1">
                  <text:p text:style-name="table_al">2.3.4.2.5</text:p>
                </table:table-cell>
                <table:table-cell table:style-name="cell_frame_all" table:number-rows-spanned="1" table:number-columns-spanned="1">
                  <text:p text:style-name="table_al">voor het wijzigen van gebruik (m.u.v. gebruik naar wonen) tot 250 m2 bv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10,00</text:span>
                  </text:p>
                </table:table-cell>
              </table:table-row>
              <table:table-row table:style-name="row">
                <table:table-cell table:style-name="cell_frame_all" table:number-rows-spanned="1" table:number-columns-spanned="1">
                  <text:p text:style-name="table_al">2.3.4.2.6</text:p>
                </table:table-cell>
                <table:table-cell table:style-name="cell_frame_all" table:number-rows-spanned="1" table:number-columns-spanned="1">
                  <text:p text:style-name="table_al">voor het wijzigen van gebruik (m.u.v. gebruik naar wonen) van 250 m2 bvo tot 1.500 m2 bv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0</text:span>
                  </text:p>
                </table:table-cell>
              </table:table-row>
              <table:table-row table:style-name="row">
                <table:table-cell table:style-name="cell_frame_all" table:number-rows-spanned="1" table:number-columns-spanned="1">
                  <text:p text:style-name="table_al">2.3.4.2.7</text:p>
                </table:table-cell>
                <table:table-cell table:style-name="cell_frame_all"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40,00</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50,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de leges onder 2.3.4.2.6 en 2.3.4.4 worden verminderd met de eventueel in rekening gebrachte kosten van de VOP met haalbaarheidstoets zoals bedoeld onder 2.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text:span text:style-name="nadrukondlijn">Gebouwen of inrichtingen met een woon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Gevangeniss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030,00</text:span>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Woningen niet-zelfstandige en niet-zelfredzame bewon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70,00</text:span>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ejaardenoor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920,00</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text:span text:style-name="nadrukondlijn">Gebouwen of inrichtingen met een logies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otel met een oppervlakt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70,00</text:span>
                  </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70,00</text:span>
                  </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Pension/nachtverblijf met een oppervlakt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20,00</text:span>
                  </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70,00</text:span>
                  </text:p>
                </table:table-cell>
              </table:table-row>
              <table:table-row table:style-name="row">
                <table:table-cell table:style-name="cell_frame_all" table:number-rows-spanned="1" table:number-columns-spanned="1">
                  <text:p text:style-name="table_al">2.3.5.2.7</text:p>
                </table:table-cell>
                <table:table-cell table:style-name="cell_frame_all" table:number-rows-spanned="1" table:number-columns-spanned="1">
                  <text:p text:style-name="table_al">Dagverblijf met een oppervlakt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2.8</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70,00</text:span>
                  </text:p>
                </table:table-cell>
              </table:table-row>
              <table:table-row table:style-name="row">
                <table:table-cell table:style-name="cell_frame_all" table:number-rows-spanned="1" table:number-columns-spanned="1">
                  <text:p text:style-name="table_al">2.3.5.2.9</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20,00</text:span>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text:span text:style-name="nadrukondlijn">Gebouwen of inrichtingen met een onderwijsfun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Onderwijsinstellingen (leerlingen jonger dan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90,00</text:span>
                  </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Kinderdagverblijf en peuterspeelza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70,00</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text:span text:style-name="nadrukondlijn">Gezondheidszorg-gebouwen</text:span>
                    <text:span text:style-name="nadrukondlijn">/inricht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Klinieken (poli-, psychiatrische.), met nachtverblij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70,00</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210,00</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erordening fysieke leefomgeving Amersfoort van de gemeente Amersfoort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wijzigen van een monumen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
                    <text:span text:style-name="nadrukvet">
                      <text:span text:style-name="nadrukcur">0,75%</text:span>
                    </text:span> van het met inachtneming van het bepaalde onder 2.1.1 vastgestelde bedrag aan bouwnormkosten en dergelijke, met een min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verordening fysieke leefomgeving Amersfoort van de gemeente Amersfoort aangewezen stads- of dorpsgezicht, bedoeld in artikel 2.2, eerste lid, onder c, van de Wabo, waarvoor op grond van die provinciale verordening of van die gemeentelijke verordening een vergunning of ontheffing is vereist, bedraagt het tarief: voor het slopen van een bouwwerk in een bescherm stads- of dorpsgezich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1">
                  <text:p text:style-name="table_al">tot en met 25 m3 sloopafv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5,00</text:span>
                  </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1">
                  <text:p text:style-name="table_al">van 26 m3 tot en met 100 m3 sloopafv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85,00</text:span>
                  </text:p>
                </table:table-cell>
              </table:table-row>
              <table:table-row table:style-name="row">
                <table:table-cell table:style-name="cell_frame_all" table:number-rows-spanned="1" table:number-columns-spanned="1">
                  <text:p text:style-name="table_al">2.3.6.3.3</text:p>
                </table:table-cell>
                <table:table-cell table:style-name="cell_frame_all" table:number-rows-spanned="1" table:number-columns-spanned="1">
                  <text:p text:style-name="table_al">meer dan 100 m3 sloopafv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8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ondlijn">Natura 2000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ondlijn">Flora- en Fauna-activiteiten (bescherming van so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ondlijn">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Omgevingsvergunning in twee fa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m beoordeling respectievelijk goedkeuring van de onderzoeksopzet conform de norm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N 5740, uitgave 2009, + A1 uitgave 2016 en de norm NEN 5707, uitgave 2015 + C1 uitgave 2016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kader van een bouwvergunning € 1,50 per m² bebouwingsoppervlak, tot een maximum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text:span>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ter verkrijging van een beoordeling respectievelijk goed- of afkeuring van het bodemonderzoeksrapp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form de norm NEN 5740, uitgave 2009, + A1 uitgave 2016 en de norm NEN 5707, uitgave 2015 + C1 uitgav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6 in het kader van een bouwvergunning € 3,00 per m² bebouwingsopp. to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Verklaring van geen bedenk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0,00</text:span>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3 en 2.3.1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ermindering bedraagt bij 5 of meer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pan text:style-name="nadrukvet">5%</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span>
                    <text:span text:style-name="nadrukvet">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van leges advies of verklaring van geen bezw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Ondergeschikte wijziging omgevingsvergunning als gevolg van wijziging projec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7 Overi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een ontheffing, een vrijstelling of een andere beschikking voor zov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oor niet elders in dit hoofdstuk een tarief is opgenom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ondlijn">Ontheffingen Wet geluidhinder</text:span>
                  </text:p>
                  <text:p text:style-name="table_al">
                    <text:span text:style-name="nadrukondlij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verzoek om ontheffing hoger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enswaarde als bedoeld in de Wet geluidhinder, los van het onder 2.3.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bedr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voor een bouwpl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7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 of ander geluidsgevoelig object 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600,00 </text:span>
                  </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reconstructies van we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6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6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Drank- en Horeca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eerste li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krijgen van een ontheffing als bedoel in artikel 35, eerste li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 30 van de Drank- en Horecawet welke leidt tot het verstrekk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gewijzigde vergun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wijziging van de leidinggevende in de vergunning Drank- en Horecawet, per leidinggevend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 Horeca-exploitatie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horeca-exploitatievergunning als bedoeld in de verordening fysieke leefomgeving Amersfoor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inrichtingen waarvoor tevens ingevolge artikel 3 van de Drank- en Horecaw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is verle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5,00</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inrichtingen die niet vallen onder de Drank- en Horecaw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de verordening fysieke leefomgeving Amersfoort, al dan niet in combinatie met een aanvraag voor de uitoefening van een horecabedrijf/slijtersbedrijf als bedoeld in art. 3 van de Drank- en Horecawet, voor een bestaande inrichting, waarbij alleen de leidinggevende wijzig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0,00</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rasvergunning als bedoel in artikel 5.4 lid 1 van de verordening fysieke leefomgeving Amersfoor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rganiseren van evenementen, markten of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gunning als bedoeld in artikel 3.1 lid 1 van de verordening fysieke leefomgeving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onbepaalde tijd, voor zover het niet-gemeentegrond betre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5,00</text:span>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incidenteel en idee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00</text:span>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incidenteel en promotioneel dan wel commercie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administratieve wijziging van de vergunning als bedoeld onder 3.3.1.1, 3.3.1.3, 3.3.3.1 en 3.3.3.2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ementenvergunning als bedoeld in de Fysieke verordening leefomgeving voor een evenemen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met een laag risic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0,00</text:span>
                  </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met een verhoogd of hoog risic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Prostitutiebedrijven en coffeeshop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exploiteren van een seksinrichting (art. 3.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exploiteren van een escortbedrijf (art. 3.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5,00</text:span>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het wijzigen van de leidinggevende van de seksinrichting of het escortbedrijf (art. 3.15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gedoogverklaring op grond van het gemeentelijk Coffeeshopbel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wijzigen van de leidinggevende van de Coffeeshop, per leidinggevend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5 </text:span>
                    <text:span text:style-name="nadrukvet">Brandveili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 </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Ontheffing stookverbo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ontheffing als bedoeld in artikel 5.34 lid 3 van de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Overige vergun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andere, in deze titel niet benoemde vergunning, ontheffing of andere beschi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het in behandeling nemen van een aanvraag tot registratie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4,62</text:span>
                  </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kindcentr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5,4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9 Tijdelijk gebruik van een openbare 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voor een vergunning op grond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5.1 lid 1 van de verordening fysieke leefomgeving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gebruik van ten hoogste een week en een gebruiksoppervlakte van maximaal 10 m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0 Deelmobil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2:8 van de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02,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gesteld in de openbare raadsvergadering van 15 december 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iffier, de voorzit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5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25056</meta:user-defined>
    <meta:user-defined meta:name="DCTERMS.alternative">Verordening leges 2021</meta:user-defined>
    <dc:language>nl</dc:language>
    <meta:user-defined meta:name="OVERHEID.Gemeente/DC.spatial">Amersfoort</meta:user-defined>
    <meta:user-defined meta:name="DC.title">Verordening van de gemeenteraad van de gemeente Amersfoort houdende regels omtrent de heffing en invordering van leges (Verordening leges 2021)</meta:user-defined>
    <meta:user-defined meta:name="DCTERMS.W3CDTF/DCTERMS.available">2020-12-23</meta:user-defined>
    <meta:user-defined meta:name="DCTERMS.W3CDTF/OVERHEIDop.jaargang">2020</meta:user-defined>
    <meta:user-defined meta:name="OVERHEIDop.publicationIssue">343548</meta:user-defined>
    <meta:user-defined meta:name="OVERHEIDop.betreftRegeling">CVDR650683_1</meta:user-defined>
    <meta:user-defined meta:name="xs:date/OVERHEIDop.startdatum">2020-12-24</meta:user-defined>
    <meta:user-defined meta:name="OVERHEIDop.GmbID/DC.identifier">gmb-2020-343548</meta:user-defined>
    <meta:user-defined meta:name="OVERHEIDop.versieInformatie"/>
  </office:meta>
</office:document-meta>
</file>