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ikariën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0 heeft gemeente Putten een aanvraag ontvangen voor het overkappen van een longeercirkel (bouwen) op locatie Vikariënweg 10. De aanvraag is geregistreerd onder zaaknummer W 20/532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43546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54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54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6057.88 473889.97</meta:user-defined>
    <meta:user-defined meta:name="DC.title">Kennisgeving ontvangst aanvraag omgevingsvergunning Vikariënweg 10</meta:user-defined>
    <meta:user-defined meta:name="OVERHEID.PostcodeHuisnummer/OVERHEIDop.postcodeHuisnummer">3882PB 10</meta:user-defined>
    <meta:user-defined meta:name="OVERHEIDop.straatnaam">Vikariënweg</meta:user-defined>
    <meta:user-defined meta:name="OVERHEIDop.woonplaats">Putt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546</meta:user-defined>
    <meta:user-defined meta:name="OVERHEIDop.GmbID/DC.identifier">gmb-2020-343546</meta:user-defined>
    <meta:user-defined meta:name="OVERHEIDop.versieInformatie"/>
  </office:meta>
</office:document-meta>
</file>