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meente Ermelo - anterieure exploitatieovereenkomst - Garderenseweg 210, Erme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tijen en locatie </text:span>
          </text:p>
            <text:p text:style-name="common-al">Gemeente Ermelo heeft op 24 november 2020 met exploitant op het perceel, kadastraal bekend gemeente Ermelo, sectie D, nummer 1642 of bekend als Garderenseweg 210 (verder ook genoemd het Plangebied) een anterieure overeenkomst ex. artikel 6.24 lid 1 Wet ruimtelijke ordening (Wro) gesloten. </text:p>
            <text:p text:style-name="common-al">
            <text:span text:style-name="nadrukvet">Plan</text:span>
          </text:p>
            <text:p text:style-name="common-al">De exploitant is voornemens om het Plangebied te ontwikkelen, waaronder:</text:p>
            <text:list text:style-name="id1-3-2-1-1-5">
              <text:list-item text:style-override="id1-3-2-1-1-5-1">
                <text:number>-</text:number>
                <text:p text:style-name="al">een (schuur)woning realiseren</text:p>
              </text:list-item>
              <text:list-item text:style-override="id1-3-2-1-1-5-2">
                <text:number>-</text:number>
                <text:p text:style-name="al">een bed &amp; breakfast realiseren in de binnen het Plangebied reeds aanwezige jachthut</text:p>
              </text:list-item>
              <text:list-item text:style-override="id1-3-2-1-1-5-3">
                <text:number>-</text:number>
                <text:p text:style-name="al">inrichting van het Plangebied conform het Inrichtingsplan en het Programma van Eisen </text:p>
              </text:list-item>
            </text:list>
            <text:p text:style-name="common-al">
            <text:span text:style-name="nadrukvet">Hoofdlijnen overeenkomst</text:span>
          </text:p>
            <text:p text:style-name="common-al">In de overeenkomst is onder andere afgesproken dat:</text:p>
            <text:list text:style-name="id1-3-2-1-1-8">
              <text:list-item text:style-override="id1-3-2-1-1-8-1">
                <text:number>a.</text:number>
                <text:p text:style-name="al">exploitant de mogelijkheid heeft om voor eigen rekening en risico het Plangebied tot ontwikkeling te brengen;</text:p>
              </text:list-item>
              <text:list-item text:style-override="id1-3-2-1-1-8-2">
                <text:number>b.</text:number>
                <text:p text:style-name="al">de jachthut met het oog op de cultuurhistorische waarde ervan, minimaal 20 jaar in stand gehouden wordt en dat deze eveneens voor educatieve doeleinden wordt ingezet;</text:p>
              </text:list-item>
              <text:list-item text:style-override="id1-3-2-1-1-8-3">
                <text:number>c.</text:number>
                <text:p text:style-name="al">gemeente zich ervoor in zal spannen de voor het project benodigde ruimtelijke besluiten voor te bereiden, op te laten stellen en in procedure te brengen, alsmede te bevorderen dat dit ruimtelijke besluit op voortvarende wijze de in de wet vastgelegde procedure doorloopt;</text:p>
              </text:list-item>
              <text:list-item text:style-override="id1-3-2-1-1-8-4">
                <text:number>d.</text:number>
                <text:p text:style-name="al">exploitant  aan gemeente een exploitatiebijdrage betaalt, waarmee het kostenverhaal voor het Plangebied verzekerd is;</text:p>
              </text:list-item>
              <text:list-item text:style-override="id1-3-2-1-1-8-5">
                <text:number>e.</text:number>
                <text:p text:style-name="al">eventuele planschade voor rekening van exploitant komt;</text:p>
              </text:list-item>
              <text:list-item text:style-override="id1-3-2-1-1-8-6">
                <text:number>f.</text:number>
                <text:p text:style-name="al">gemeente volledig haar publiekrechtelijk verantwoordelijkheid behoudt en bevoegdheden ten aanzien van het ruimtelijk ordeningsproces.</text:p>
              </text:list-item>
            </text:list>
            <text:p text:style-name="common-al">De overeenkomst is aangegaan voor de periode die noodzakelijk is voor het voltooien</text:p>
            <text:p text:style-name="common-al">van de ontwikkeling. Tegen de gesloten anterieure overeenkomst en de zakelijke</text:p>
            <text:p text:style-name="common-al">beschrijving van de inhoud daarvan, kunnen geen zienswijzen of bezwaren worden</text:p>
            <text:p text:style-name="common-al">ingediend.</text:p>
            <text:p text:style-name="last-al">Deze beschrijving ligt ter inzage vanaf 23 december 2020 tot en met 2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354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4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54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Openbare orde en veiligheid | Organisatie en beleid</meta:user-defined>
    <dc:language>nl</dc:language>
    <meta:user-defined meta:name="OVERHEID.EPSG28992/DC.spatial">176502 475100</meta:user-defined>
    <meta:user-defined meta:name="DC.title">Gemeente Ermelo - anterieure exploitatieovereenkomst - Garderenseweg 210, Ermelo</meta:user-defined>
    <meta:user-defined meta:name="OVERHEID.PostcodeHuisnummer/OVERHEIDop.postcodeHuisnummer">3852NM 210</meta:user-defined>
    <meta:user-defined meta:name="OVERHEIDop.straatnaam">Garderenseweg</meta:user-defined>
    <meta:user-defined meta:name="OVERHEIDop.woonplaats">Ermelo</meta:user-defined>
    <meta:user-defined meta:name="DCTERMS.W3CDTF/DCTERMS.available">2020-12-23</meta:user-defined>
    <meta:user-defined meta:name="DCTERMS.W3CDTF/OVERHEIDop.jaargang">2020</meta:user-defined>
    <meta:user-defined meta:name="OVERHEIDop.publicationIssue">343545</meta:user-defined>
    <meta:user-defined meta:name="OVERHEIDop.GmbID/DC.identifier">gmb-2020-343545</meta:user-defined>
    <meta:user-defined meta:name="OVERHEIDop.versieInformatie"/>
  </office:meta>
</office:document-meta>
</file>