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 verleende omgevingsvergunning, afwijken van bestemmingsplan t.b.v. tijdelijke pop-up bioscoop,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3082</text:p>
            <text:p text:style-name="common-al">Verzonden aan aanvrager 17-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5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07 442176</meta:user-defined>
    <meta:user-defined meta:name="DC.title">Stationsstraat 1, verleende omgevingsvergunning, afwijken van bestemmingsplan t.b.v. tijdelijke pop-up bioscoop, afwijken regels bestemmingsplan</meta:user-defined>
    <meta:user-defined meta:name="OVERHEID.PostcodeHuisnummer/OVERHEIDop.postcodeHuisnummer">6701AM 1</meta:user-defined>
    <meta:user-defined meta:name="OVERHEIDop.straatnaam">Stationsstraat</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543</meta:user-defined>
    <meta:user-defined meta:name="OVERHEIDop.GmbID/DC.identifier">gmb-2020-343543</meta:user-defined>
    <meta:user-defined meta:name="OVERHEIDop.versieInformatie"/>
  </office:meta>
</office:document-meta>
</file>