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25, verleende omgevingsvergunning, afwijken van bestemmingsplan t.b.v. kamergewijze 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026</text:p>
            <text:p text:style-name="common-al">Verzonden aan aanvrager 15-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5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27.816 443987.828</meta:user-defined>
    <meta:user-defined meta:name="DC.title">Oudlaan 25, verleende omgevingsvergunning, afwijken van bestemmingsplan t.b.v. kamergewijze verhuur, afwijken regels bestemmingsplan</meta:user-defined>
    <meta:user-defined meta:name="OVERHEID.PostcodeHuisnummer/OVERHEIDop.postcodeHuisnummer">6708RC 25</meta:user-defined>
    <meta:user-defined meta:name="OVERHEIDop.straatnaam">Oudlaan</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3529</meta:user-defined>
    <meta:user-defined meta:name="OVERHEIDop.GmbID/DC.identifier">gmb-2020-343529</meta:user-defined>
    <meta:user-defined meta:name="OVERHEIDop.versieInformatie"/>
  </office:meta>
</office:document-meta>
</file>