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FINANCIELE VERORDEN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 </text:p>
            <text:p text:style-name="al">Gelezen het voorstel van het college van burgemeester en wethouders van 7 april 2020, </text:p>
            <text:p text:style-name="al">besluit vast te stellen: </text:p>
            <text:p text:style-name="al">de Verordening tot eerste wijziging van de Financiële verordening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8, Informatieplicht, wordt vervangen door: </text:p>
            <text:p text:style-name="al">Het college besluit over het verstrekken van leningen, waarborgen en garanties groter dan € 200.000 aan instellingen en ondernemingen. </text:p>
            <text:p text:style-name="al">De gemeenteraad wordt geïnformeerd over het beslui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, met terugwerkende kracht tot 1 januari 2020, in werking op de dag na die van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8 mei 2020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352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20-01-01</meta:user-defined>
    <meta:user-defined meta:name="DCTERMS.abstract">Verordening tot eerste wijziging van de Financiële verordening 2018 van de gemeente Hollands Kroon, vastgesteld in de openbare raadsvergadering van 28 mei 2020</meta:user-defined>
    <dc:language>nl</dc:language>
    <meta:user-defined meta:name="OVERHEID.Gemeente/DC.spatial">Hollands Kroon</meta:user-defined>
    <meta:user-defined meta:name="DC.title">VERORDENING TOT EERSTE WIJZIGING VAN DE FINANCIELE VERORDENING 2018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28</meta:user-defined>
    <meta:user-defined meta:name="OVERHEIDop.betreftRegeling">CVDR650680_1</meta:user-defined>
    <meta:user-defined meta:name="xs:date/OVERHEIDop.startdatum">2020-01-01</meta:user-defined>
    <meta:user-defined meta:name="OVERHEIDop.GmbID/DC.identifier">gmb-2020-343528</meta:user-defined>
    <meta:user-defined meta:name="OVERHEIDop.versieInformatie"/>
  </office:meta>
</office:document-meta>
</file>