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Melding Activiteitenbesluit milieubeheer, voor het uitbreiden van de inrichting met koel- en vriescellen, Kloosterstraat 4, Eerbe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op 2 december 2020 een Melding Activiteitenbesluit milieubeheer ingediend voor:</text:p>
            <text:p text:style-name="common-al">Status: melding</text:p>
            <text:p text:style-name="common-al">Locatie: Kloosterstraat 4 te Eerbeek</text:p>
            <text:p text:style-name="common-al">Voor: het uitbreiden van de inrichting met koel- en vriescellen</text:p>
            <text:p text:style-name="common-al">Zaakdossier: OVIJ2020OMA00159</text:p>
            <text:p text:style-name="common-al">
            <text:span text:style-name="nadrukvet">Inzien melding</text:span>
          </text:p>
            <text:p text:style-name="common-al">De melding en de bijbehorende stukken kunnen op afspraak worden ingezien. Zie voor het maken van een afspraak www.brummen.nl.</text:p>
            <text:p text:style-name="last-al">
            <text:span text:style-name="nadrukvet">Voor inlichtingen</text:span> kunt u terecht bij de Omgevingsdienst Veluwe IJssel. Neem daarvoor contact op met het team Vergunningen, bereikbaar (via (055) 580 1705 of info@ovij.nl. Deze bekendmaking heeft een informatief karakter. Er kan geen bezwaar of beroep worden ingestel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3 december 2020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3435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35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/OVERHEID.category">Ruimte en infrastructuur | Organisatie en beleid</meta:user-defined>
    <dc:language>nl</dc:language>
    <meta:user-defined meta:name="OVERHEID.EPSG28992/DC.spatial">201225.296 457633.762</meta:user-defined>
    <meta:user-defined meta:name="DC.title">Gemeente Brummen - Melding Activiteitenbesluit milieubeheer, voor het uitbreiden van de inrichting met koel- en vriescellen, Kloosterstraat 4, Eerbeek</meta:user-defined>
    <meta:user-defined meta:name="OVERHEID.PostcodeHuisnummer/OVERHEIDop.postcodeHuisnummer">6961WT 4</meta:user-defined>
    <meta:user-defined meta:name="OVERHEIDop.straatnaam">Kloosterstraat</meta:user-defined>
    <meta:user-defined meta:name="OVERHEIDop.woonplaats">Eerbeek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3526</meta:user-defined>
    <meta:user-defined meta:name="OVERHEIDop.GmbID/DC.identifier">gmb-2020-343526</meta:user-defined>
    <meta:user-defined meta:name="OVERHEIDop.versieInformatie"/>
  </office:meta>
</office:document-meta>
</file>