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Lutkelant, Scheemda, SDA I 1173 (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2/2020, realiseren uitweg, Lutkelant, Scheemda, SDA I 1173 (ged.)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352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2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2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689.947 575842.131</meta:user-defined>
    <meta:user-defined meta:name="DC.title">Gemeente Oldambt, ingediende aanvraag omgevingsvergunning, realiseren uitweg, Lutkelant, Scheemda, SDA I 1173 (ged.)</meta:user-defined>
    <meta:user-defined meta:name="OVERHEID.PostcodeHuisnummer/OVERHEIDop.postcodeHuisnummer">9679VE 2</meta:user-defined>
    <meta:user-defined meta:name="OVERHEIDop.straatnaam">Lutkelant</meta:user-defined>
    <meta:user-defined meta:name="OVERHEIDop.woonplaats">Scheemda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521</meta:user-defined>
    <meta:user-defined meta:name="OVERHEIDop.GmbID/DC.identifier">gmb-2020-343521</meta:user-defined>
    <meta:user-defined meta:name="OVERHEIDop.versieInformatie"/>
  </office:meta>
</office:document-meta>
</file>