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Van Weeldenhof 2-10 en Dirk Rooslaan 2-10 (even nummers)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Van Weeldenhof 2-10 en Dirk Rooslaan 2-10 (even nummers), Wijdenes</text:p>
            <text:p text:style-name="common-al">Voor: het bouwen van 10 rijwoningen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35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5.878 522332.875</meta:user-defined>
    <meta:user-defined meta:name="DC.title">Verlengen beslistermijn aanvraag omgevingsvergunning Van Weeldenhof 2-10 en Dirk Rooslaan 2-10 (even nummers), Wijdenes</meta:user-defined>
    <meta:user-defined meta:name="OVERHEID.PostcodeHuisnummer/OVERHEIDop.postcodeHuisnummer">1616KJ 2</meta:user-defined>
    <meta:user-defined meta:name="OVERHEIDop.straatnaam">Kringgreppel</meta:user-defined>
    <meta:user-defined meta:name="OVERHEIDop.woonplaats">Hoogkarsp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20</meta:user-defined>
    <meta:user-defined meta:name="OVERHEIDop.GmbID/DC.identifier">gmb-2020-343520</meta:user-defined>
    <meta:user-defined meta:name="OVERHEIDop.versieInformatie"/>
  </office:meta>
</office:document-meta>
</file>