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vergunning voor het organiseren van een rommelmarkt, De Misse 4, 5384 BZ Hee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gunning  verleend voor het houden van een rommelmarkt op 8 maart en 1 november 2020 van 10.00 uur tot 13.00 uur.              </text:p>
            <text:p text:style-name="common-al">Het besluit is verzonden op 10 februari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0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35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4719,435 416186,968</meta:user-defined>
    <meta:user-defined meta:name="DC.title">Algemene Plaatselijke Verordening (APV) vergunning voor het organiseren van een rommelmarkt, De Misse 4, 5384 BZ Heesch.</meta:user-defined>
    <meta:user-defined meta:name="OVERHEID.PostcodeHuisnummer/OVERHEIDop.postcodeHuisnummer">5384BZ 4</meta:user-defined>
    <meta:user-defined meta:name="OVERHEIDop.straatnaam">De Misse</meta:user-defined>
    <meta:user-defined meta:name="OVERHEIDop.woonplaats">Heesch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351</meta:user-defined>
    <meta:user-defined meta:name="OVERHEIDop.GmbID/DC.identifier">gmb-2020-34351</meta:user-defined>
    <meta:user-defined meta:name="OVERHEIDop.versieInformatie"/>
  </office:meta>
</office:document-meta>
</file>