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aressingel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V-2020-5388 voor een omgevingsvergunning : het vergroten van een woonhuis, op locatie Laaressingel 1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350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0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0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72.25 472041.93</meta:user-defined>
    <meta:user-defined meta:name="DC.title">Kennisgeving besluit op aanvraag omgevingsvergunning  Laaressingel 122</meta:user-defined>
    <meta:user-defined meta:name="OVERHEID.PostcodeHuisnummer/OVERHEIDop.postcodeHuisnummer">7514ET 122</meta:user-defined>
    <meta:user-defined meta:name="OVERHEIDop.straatnaam">Laaressingel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3505</meta:user-defined>
    <meta:user-defined meta:name="OVERHEIDop.GmbID/DC.identifier">gmb-2020-343505</meta:user-defined>
    <meta:user-defined meta:name="OVERHEIDop.versieInformatie"/>
  </office:meta>
</office:document-meta>
</file>