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geweigerde omgevingsvergunning Meerstraat 45a, 5473 VX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weigeren omgevingsvergunning voor het handelen in strijd met regels ruimtelijke ordening en verbouw bedrijfswoning en brandveilig gebruik</text:p>
            <text:p text:style-name="common-al"/>
            <text:p text:style-name="common-al">Verzenddatum: 17-12-2020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3 decem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350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0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0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1052.093 408409.448</meta:user-defined>
    <meta:user-defined meta:name="DC.title">Besluit geweigerde omgevingsvergunning Meerstraat 45a, 5473 VX te Heeswijk-Dinther</meta:user-defined>
    <meta:user-defined meta:name="OVERHEID.PostcodeHuisnummer/OVERHEIDop.postcodeHuisnummer">5473VX 45</meta:user-defined>
    <meta:user-defined meta:name="OVERHEIDop.straatnaam">Meerstraat</meta:user-defined>
    <meta:user-defined meta:name="OVERHEIDop.woonplaats">Heeswijk-Dinthe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501</meta:user-defined>
    <meta:user-defined meta:name="OVERHEIDop.GmbID/DC.identifier">gmb-2020-343501</meta:user-defined>
    <meta:user-defined meta:name="OVERHEIDop.versieInformatie"/>
  </office:meta>
</office:document-meta>
</file>