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oostpolder maken bekend dat zij op verzoek maatwerkvoorschriften op grond van het Activiteitenbesluit milieubeheer hebben opgelegd voor</text:p>
            <text:p text:style-name="common-al"/>
            <text:p text:style-name="common-al">Omschrijving : Maatwerkvoorschriften indirecte lozingen vanaf agrarische was-  /vulplaats</text:p>
            <text:p text:style-name="common-al">Aanvrager : Kemmeren Tollebeek V.O.F.</text:p>
            <text:p text:style-name="common-al">Locatie : Tollebekerweg 16 in Tollebeek</text:p>
            <text:p text:style-name="common-al">Verzenddatum : 2-1-2019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-63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Noordoostpolder, Postbus 155, 8300 AD Noordoostpolder. 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19-0109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19 523121</meta:user-defined>
    <meta:user-defined meta:name="DC.title">Kennisgeving Activiteitenbesluit milieubeheer Besluit maatwerkvoorschriften</meta:user-defined>
    <meta:user-defined meta:name="OVERHEID.PostcodeHuisnummer/OVERHEIDop.postcodeHuisnummer">8309RK 16</meta:user-defined>
    <meta:user-defined meta:name="OVERHEIDop.straatnaam">Tollebekerweg</meta:user-defined>
    <meta:user-defined meta:name="OVERHEIDop.woonplaats">Tollebeek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35</meta:user-defined>
    <meta:user-defined meta:name="OVERHEIDop.GmbID/DC.identifier">gmb-2020-3435</meta:user-defined>
    <meta:user-defined meta:name="OVERHEIDop.versieInformatie"/>
  </office:meta>
</office:document-meta>
</file>