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126: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40</text:p>
            <text:p text:style-name="common-al">Ontvangen op 16-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28.198 442314.198</meta:user-defined>
    <meta:user-defined meta:name="DC.title">Van de Weerdstraat 126: nieuwe aanvraag, bouwen van dakkapel, reguliere procedure bouw</meta:user-defined>
    <meta:user-defined meta:name="OVERHEID.PostcodeHuisnummer/OVERHEIDop.postcodeHuisnummer">6709TT 126</meta:user-defined>
    <meta:user-defined meta:name="OVERHEIDop.straatnaam">Van de Weerdstraat</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98</meta:user-defined>
    <meta:user-defined meta:name="OVERHEIDop.GmbID/DC.identifier">gmb-2020-343498</meta:user-defined>
    <meta:user-defined meta:name="OVERHEIDop.versieInformatie"/>
  </office:meta>
</office:document-meta>
</file>