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 , brandveilig gebruiken pand, Kartonbaan 7, 968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18/12/2020, brandveilig gebruiken pand, Kartonbaan 7, 9682 BP Winschoten.</text:p>
            <text:p text:style-name="common-al"/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4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102.069 574914.722</meta:user-defined>
    <meta:user-defined meta:name="DC.title">Gemeente Oldambt, melding brandveilig gebruik , brandveilig gebruiken pand, Kartonbaan 7, 9682 BP Winschoten</meta:user-defined>
    <meta:user-defined meta:name="OVERHEID.PostcodeHuisnummer/OVERHEIDop.postcodeHuisnummer">9672BP 7</meta:user-defined>
    <meta:user-defined meta:name="OVERHEIDop.straatnaam">Kartonbaan</meta:user-defined>
    <meta:user-defined meta:name="OVERHEIDop.woonplaats">Winscho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490</meta:user-defined>
    <meta:user-defined meta:name="OVERHEIDop.GmbID/DC.identifier">gmb-2020-343490</meta:user-defined>
    <meta:user-defined meta:name="OVERHEIDop.versieInformatie"/>
  </office:meta>
</office:document-meta>
</file>