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94*"/>
    </style:style>
    <style:style style:family="table-column" style:parent-style-name="colspec" style:name="id1-3-2-4-2-1-3">
      <style:table-column-properties style:rel-column-width="3*"/>
    </style:style>
    <style:style style:family="table-column" style:parent-style-name="colspec" style:name="id1-3-2-4-2-1-4">
      <style:table-column-properties style:rel-column-width="10*"/>
    </style:style>
  </office:automatic-styles>
  <office:body>
    <office:text>
      <text:p text:style-name="new_page_staatscourant"/>
      <text:p text:style-name="single-kop-titel">Verordening van de gemeenteraad van de gemeente Amersfoort houdende regels omtrent de heffing en invordering van begraaf- en crematierechten (Verordening begraaf- en crematierechten 2021)</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1 december 2020, DIR/BEL</text:p>
            <text:p text:style-name="al">(nr. 1381010);</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 volgende verordening:</text:p>
            <text:p text:style-name="al"/>
            <text:p text:style-name="al"/>
            <text:p text:style-name="al">
            <text:span text:style-name="nadrukvet">
              <text:span text:style-name="nadrukcur">Verordening begraaf- en crematierechten 2021</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aarop berustende bepalingen wordt verstaan onder:</text:p>
            <text:list text:style-name="id1-3-2-2-1-3">
              <text:list-item text:style-override="id1-3-2-2-1-3-1">
                <text:number>a.</text:number>
                <text:p text:style-name="al">begraafplaats: de begraafplaatsen Rusthof, Maranatha en Soesterweg;</text:p>
              </text:list-item>
              <text:list-item text:style-override="id1-3-2-2-1-3-2">
                <text:number>b.</text:number>
                <text:p text:style-name="al">crematorium: het crematorium of de crematoria en de daarbij behorende terreinen;</text:p>
              </text:list-item>
              <text:list-item text:style-override="id1-3-2-2-1-3-3">
                <text:number>c.</text:number>
                <text:p text:style-name="al">eigen graf: een graf, grafkelder daaronder begrepen, ten aanzien waarvan voor een bepaalde tijd het recht is verkregen om daarin te doen begraven;</text:p>
              </text:list-item>
              <text:list-item text:style-override="id1-3-2-2-1-3-4">
                <text:number>d.</text:number>
                <text:p text:style-name="al">eigen urnengraf: een ruimte ten aanzien waarvan voor een bepaalde tijd het recht is verkregen om aldaar een urn te doen plaatsen;</text:p>
              </text:list-item>
              <text:list-item text:style-override="id1-3-2-2-1-3-5">
                <text:number>e.</text:number>
                <text:p text:style-name="al">algemeen graf: elke andere ruimte;</text:p>
              </text:list-item>
              <text:list-item text:style-override="id1-3-2-2-1-3-6">
                <text:number>f.</text:number>
                <text:p text:style-name="al">een kindergraf: een graf, ten aanzien waarvan voor een bepaalde tijd het recht is verkregen om daarin een kind tot de leeftijd van twaalf jaar te doen begraven;</text:p>
              </text:list-item>
              <text:list-item text:style-override="id1-3-2-2-1-3-7">
                <text:number>g.</text:number>
                <text:p text:style-name="al">urnennis: een nis, waarvoor voor bepaalde of onbepaalde tijd het recht is verkregen tot het doen bijzetten en bijgezet houden van asbussen of urnen;</text:p>
              </text:list-item>
              <text:list-item text:style-override="id1-3-2-2-1-3-8">
                <text:number>h.</text:number>
                <text:p text:style-name="al">asbus: een bus ter berging van as van een overledene;</text:p>
              </text:list-item>
              <text:list-item text:style-override="id1-3-2-2-1-3-9">
                <text:number>i.</text:number>
                <text:p text:style-name="al">urn: een voorwerp ter berging van één of meer asbussen;</text:p>
              </text:list-item>
              <text:list-item text:style-override="id1-3-2-2-1-3-10">
                <text:number>j.</text:number>
                <text:p text:style-name="al">verstrooiingsplaats: een permanent daartoe bestemd terrein waarop as wordt verstrooid, dan wel een plaats waarvoor voor bepaalde of onbepaalde tijd het recht is verleend om as te doen verstrooien;</text:p>
              </text:list-item>
              <text:list-item text:style-override="id1-3-2-2-1-3-11">
                <text:number>k.</text:number>
                <text:p text:style-name="al">een jaar: een kalenderjaar;</text:p>
              </text:list-item>
              <text:list-item text:style-override="id1-3-2-2-1-3-12">
                <text:number>l.</text:number>
                <text:p text:style-name="al">indien in de verordening, danwel de tarieventabel gesproken wordt van een lijk, wordt daaronder mede verstaan de overblijfselen van een lijk.</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naam begraaf- en crematierechten worden op basis van deze verordening rechten geheven voor het gebruik van de algemene begraafplaatsen en voor het gebruik van het crematorium en door of vanwege de gemeente verleende dienst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als bedoeld in de bij deze verordening behorende en daarvan deeluitmakende tarieventabel worden geheven bij wege van een gedagtekende schriftelijke kennisgeving, waaronder mede wordt verstaan een nota of andere schriftuur.</text:p>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onderdeel H onder 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onderhoudsrechten als bedoeld in onderdeel H, van de tarieventabel zijn verschuldigd bij aanvang van het belastingtijdvak of, zo dit later is, bij aanvang van de belastingplicht.</text:p>
              </text:list-item>
              <text:list-item text:style-override="id1-3-2-2-7-3">
                <text:number>2.</text:number>
                <text:p text:style-name="al">Indien de belastingplicht in de loop van het belastingtijdvak aanvangt zijn de rechten bedoeld in onderdeel G, onder 1 en 2, van de tarieventabel verschuldigd voor zoveel twaalfde gedeelten van de voor dat jaar verschuldigde rechten als er in dat jaar, na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als bedoeld in onderdeel H, onder 1 en 2, van de tarieventabel voor zoveel twaalfde gedeelten van de voor dat jaar verschuldigde rechten als er in dat jaar, na het einde van de belastingplicht, nog volle kalendermaanden overblijven, tenzij het bedrag van de ontheffing minder dan € 10,00 bedraagt.</text:p>
              </text:list-item>
              <text:list-item text:style-override="id1-3-2-2-7-5">
                <text:number>4.</text:number>
                <text:p text:style-name="al">Andere rechten dan die bedoeld in de voorgaande leden zijn verschuldigd bij aanvang van de dienstverlening of bij aanvang van het gebruik van de bezittingen werken of inrichtingen.</text:p>
              </text:list-item>
            </text:list>
          </text:section>
          <text:section text:name="artikel_id1-3-2-2-8" text:style-name="artikel">
            <text:p text:style-name="artikel_kop_titel"><text:span text:style-name="artikel_kop_label">Artikel</text:span> <text:span text:style-name="artikel_kop_nr">8</text:span> Termijn van betaling</text:p>
            <text:p text:style-name="al">De rechten moeten worden betaald binnen dertig dagen na dagtekening van de schriftelijke kennisgeving.</text:p>
          </text:section>
          <text:section text:name="artikel_id1-3-2-2-9" text:style-name="artikel">
            <text:p text:style-name="artikel_kop_titel"><text:span text:style-name="artikel_kop_label">Artikel</text:span> <text:span text:style-name="artikel_kop_nr">9</text:span> Kwijtschelding</text:p>
            <text:p text:style-name="al">Bij de invordering van de begraaf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text:p>
            <text:p text:style-name="al">heffing en de invordering van de 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graaf- en crematierechten 2020" van 5 nov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in het derde lid genoemde datum van ingang van de heffing.</text:p>
              </text:list-item>
              <text:list-item text:style-override="id1-3-2-2-11-4">
                <text:number>3.</text:number>
                <text:p text:style-name="al">De datum van ingang van de heffing is 1 januari 2021.</text:p>
              </text:list-item>
              <text:list-item text:style-override="id1-3-2-2-11-5">
                <text:number>4.</text:number>
                <text:p text:style-name="al">Deze verordening kan worden aangehaald als de "Verordening begraaf- en crematierechten 2021".</text:p>
              </text:list-item>
            </text:list>
            <text:p text:style-name="al"/>
            <text:p text:style-name="al"/>
          </text:section>
        </text:section>
        <text:section text:name="regeling-sluiting_id1-3-2-3" text:style-name="regeling-sluiting">
          <text:section text:name="ondertekening_id1-3-2-3-1">
            <text:p><text:span text:style-name="functie">Vastgesteld in de openbare raadsvergadering van 15 december 2020.</text:span></text:p>
          </text:section>
          <text:section text:name="ondertekening_id1-3-2-3-2">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section text:name="bijlage_id1-3-2-4" text:style-name="bijlage">
          <text:p text:style-name="bijlage_top"/>
          <text:p text:style-name="hoofdstuk_kop"><text:span text:style-name="label">Bijlage</text:span> <text:span text:style-name="nr">1:</text:span> TARIEVENTABEL VERORDENING BEGRAAF- EN CREMATIERECHTEN 2021</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2">
                  <text:p text:style-name="table_al">Behoort bij verordening 922280</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arieven 2021</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ARIEVENTABEL VERORDENING BEGRAAF- EN CREMATIERECHTEN 2021</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VERKRIJGEN VAN HET UITSLUITEND RECHT TOT HET BEGRAVEN IN EEN BEPAALD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AF EN TOT HET BIJZETTEN VAN ASBUSSEN IN EEN EIGEN URNENRUIMT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oor het verkrijgen van het uitsluitend recht op een bepaald graf voor de tijd van ten hoogst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5 jaar, doch uiterlijk tot het tijdstip waarop de begraafplaats gesloten wordt verklaard,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graf is gele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aan een pad op de velden A en B voor één persoo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023,00</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aan een pad op de velden A t/m X en de velden 25 t/m 29</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607,00</text:p>
                </table:table-cell>
              </table:table-row>
              <table:table-row table:style-name="row">
                <table:table-cell table:style-name="cell_frame_all" table:number-rows-spanned="1" table:number-columns-spanned="1">
                  <text:p text:style-name="table_al">a.1.1.1</text:p>
                </table:table-cell>
                <table:table-cell table:style-name="cell_frame_all" table:number-rows-spanned="1" table:number-columns-spanned="1">
                  <text:p text:style-name="table_al">aan een pad op volgorde, voor een particulier graf voor de duur van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643,00</text:p>
                </table:table-cell>
              </table:table-row>
              <table:table-row table:style-name="row">
                <table:table-cell table:style-name="cell_frame_all" table:number-rows-spanned="1" table:number-columns-spanned="1">
                  <text:p text:style-name="table_al">a.1.1.2</text:p>
                </table:table-cell>
                <table:table-cell table:style-name="cell_frame_all" table:number-rows-spanned="1" table:number-columns-spanned="1">
                  <text:p text:style-name="table_al">aan een pad op de velden A en B voor één persoon voor de duur van 10 jaar</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525,00</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aan een pad voor een op veld A gelegen urnengraf (voor 6 urn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607,00</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aan een pad op de velden I t/m XXIIA</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931,00</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in het bos op de velden 25A t/m 31A en Maranatha V en W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3.1</text:p>
                </table:table-cell>
                <table:table-cell table:style-name="cell_frame_all" table:number-rows-spanned="1" table:number-columns-spanned="1">
                  <text:p text:style-name="table_al">voor twee person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2.950,00</text:p>
                </table:table-cell>
              </table:table-row>
              <table:table-row table:style-name="row">
                <table:table-cell table:style-name="cell_frame_all" table:number-rows-spanned="1" table:number-columns-spanned="1">
                  <text:p text:style-name="table_al">a.3.2</text:p>
                </table:table-cell>
                <table:table-cell table:style-name="cell_frame_all" table:number-rows-spanned="1" table:number-columns-spanned="1">
                  <text:p text:style-name="table_al">voor vier person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5.367,00</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in het bos op de begraafplaats I t/m XXIIA, zijnde een keldergr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4.1</text:p>
                </table:table-cell>
                <table:table-cell table:style-name="cell_frame_all" table:number-rows-spanned="1" table:number-columns-spanned="1">
                  <text:p text:style-name="table_al">voor twee person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6.511,00</text:p>
                </table:table-cell>
              </table:table-row>
              <table:table-row table:style-name="row">
                <table:table-cell table:style-name="cell_frame_all" table:number-rows-spanned="1" table:number-columns-spanned="1">
                  <text:p text:style-name="table_al">a.4.2</text:p>
                </table:table-cell>
                <table:table-cell table:style-name="cell_frame_all" table:number-rows-spanned="1" table:number-columns-spanned="1">
                  <text:p text:style-name="table_al">voor vier person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8.47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kindergraf (zandgraf)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96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kindergraf (keldergraf)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64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verkrijgen van het uitsluitend recht om asbussen te doen bijzetten in een eige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rnenruimte op veld 30 inclusief een eerste bijzetting voor een periode va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25 jaar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88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50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13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75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verlengen van de termijn, bedoeld in het eerste lid, met 20 jaar, indien het graf is geleg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 een pad op de velden A-X en de velden 25 t/m 29</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37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an een pad op de velden I-XXIIA</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59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het bos 25A t/m 31A en Maranatha V en W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3.20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het bos I-XXIIA</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3.20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verlengen van de termijn, bedoeld in het eerste lid, met 10 jaar, indien het graf is geleg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 een pad op de velden A-X en de velden 25 t/m 29</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68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an een pad op de velden I-XXIIA</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80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het bos 25A t/m 31A en Maranatha V en W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60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het bos I-XXIIA</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602,00</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verlengen van de termijn, bedoeld in het eerste lid, met 5 jaar, indien het graf is geleg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 een pad op de velden A-X en de velden 25 t/m 29</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36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an een pad op de velden I-XXIIA</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42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het bos 25A t/m 31A en Maranatha V en W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82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het bos I-XXIIA</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827,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259,00</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Voor het verlengen van de termijn, bedoeld in het tweede lid, met 10 jaar</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51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olwassen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797,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verlengen van de termijn, bedoeld in het tweede lid, met 20 jaar</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1.03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olwassen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512,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het verkrijgen van het uitsluitend recht om voor de tijd van 5 jaar, doch uiterlijk tot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ijdstip waarop de begraafplaats gesloten wordt verklaard, een asbus te doen bijzette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een eigen urnennis in de urnenmuur op veld 29 en 32</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59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een eigen kinderurnennis op veld 31</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377,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het verkrijgen van het uitsluitend recht om een urn te doen bijzetten in een bloemenzuil</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3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43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73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470,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het verkrijgen van het uitsluitend recht om een urn te doen bijzetten in een stenenzuil</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3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60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01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2.031,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 het plaatsen van een sierurn in de urnentuin voor een periode van 5 jaar op afdeling 32 en 33</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344,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koop kindergraf voor de duur van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465,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Urnennis in urnenzuil voor 5 jaar(incl.glazen blanco sluitplaat) - afd.12</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726,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Uitzoeken graf op afspraak</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63,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afvoeren van het zand afkomstig uit een graf</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egrafenis op 1 diep</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29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egrafenis op 2 diep</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43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 </text:span>
                  </text:p>
                </table:table-cell>
                <table:table-cell table:style-name="cell_frame_all" table:number-rows-spanned="1" table:number-columns-spanned="1">
                  <text:p text:style-name="table_al">
                    <text:span text:style-name="nadrukvet">INSCHRIJVEN EN OVERBOEKEN VAN GRAVEN OF URNENRUIM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schrijven en overboeken van graven, bijzettingen in graven, in urnenniss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urnentuinen, andere asbestemmingen, alsmede andere wijzigingen in het daartoe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temde register ter gemeentesecretarie, voor iedere boeking, overschrijving of wijzig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5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AANBRENGEN VAN GEDENKTEKENEN OF ANDERE VOORWERPEN OP URNENRUIM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verkrijgen van de bevoegdheid tot het aanbrengen van gedenktekenen of andere</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werpen voor het plaatsen van een urn, indien deze niet is aangekocht via de</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fdeling Crematorium en Begraafplaatsen Amersfoor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een gedenkzuil, voor een periode van 10 jaar, incl. de plaats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23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monumenten op graven waarvan het grafrecht is uitgegeven voor 1 januari 2005</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5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HER)BEGRAVEN VAN OVERLEDEN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oor het (her)begraven van overledenen van ma t/m vrijdag tussen 8.00 en 15.15 uur of tijdens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uren die het college van burgemeester en wethouders ingevolge de bepalingen tot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geling van het gebruik en beheer van de algemene begraafplaatsen in afwijking daarv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ijdelijk mochten hebben vastgesteld, i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igen graf, geen grafkelder zijnde, gelegen aan een pad</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18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igen graf, geen grafkelder zijnde, willekeurig gelegen in het bo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34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grafkelde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61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lgemeen graf (inclusief kosten vergunning monumen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1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het in het eerste lid genoemde recht is begrepen gebruik van de aula en condoleanceruimte</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het wegbrengen van de overledene naar het graf, gedurende 120 minut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bruik van de muziekinstallatie en opname van de plechtigheid op usb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vangstijd voor de eerste plechtigheid is 9.15 uur</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erlenging van de begrafenisplechtigheid (vooraf vastgelegd) per blok van 15 minut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91,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De onder D1.a genoemde plechtigheid zonder gebruik van ruimte en gedurende 60 minut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947,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De onder D1.b genoemde plechtigheid zonder gebruik van de ruimte en gedurende 60 minut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103,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De onder D1.c genoemde plechtigheid zonder gebruik van ruimte en gedurende 60 minut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371,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onder D1.d genoemde plechtigheid zonder gebruik van ruimte en gedurende 60 minut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936,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De onder D1 d. genoemde plechtigheid idem i , 30 minuten met Gemeente,MO.SZ als opdrachtgeve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61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begraven van een lijk van een kind jonger dan 1 jaar, bedraagt het recht de helft van de</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lgens de voorgaande leden geheven recht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gebruik van orgelbespeling bedraagt het rech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organis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2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zetten in het Vlindergraf van een kindje vóór 24 weken zwangerschap (dood geboren of overlede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 24 uur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onder aanwezigheid van famili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21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aanwezigheid van famili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27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OPGRAVEN, RUIMEN EN SCHUDDEN VAN OVERLEDEN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 aanvraag van een rechthebbende van een particulier graf opgraven, ruimen of schudde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een overledene anders dan op rechterlijk gezag en na de wettelijke grafrusttermij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53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aanvraag van een belanghebbende van een algemeen graf opgraven, ruimen of schudde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een overledene anders dan op rechterlijk gezag en na de wettelijke grafrusttermij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532,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opgraven van een overledene, anders dan op rechterlijk gezag en binnen de wettelijke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rafrusttermijn worden de werkelijke kosten van derden in rekening gebrach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opgraven tijdens andere dagen en uren dan bedoeld in het eerste lid, worden de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lgens de voorgaande leden berekende recht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graven asbu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3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text:span text:style-name="nadrukvet">BIJZETTEN VAN ASBUSSEN EN VERSTROOIEN VAN AS NA CREMATI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bijzetten van een asbus in een eigen graf of een tweede of derde asbus in ee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igen urnenruimte,of een plaatsing van een urn in de urnenmuur of in de urnentui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het verstrooien van as op het veld bij het beeld van de Mooy of bij de gedenkzuil</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verstrooien van as op een van de daarvoor bestemde terrein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famili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onder familie (asbussen van elder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2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onder familie (asbussen van crematorium Amersfoor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6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verstrooien van as met familie in een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3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verstrooien van as zonder familie in een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67,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bijzetten van een asbus of het verstrooien van as op andere tijden dan ma t/m vr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ussen 8.00 en 16.00 uur, worden de onder F lid 3 genoemde rechte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0% verhoogd op maandag t/m vrijdag na 16.00 uur</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rste asbusbijzetting in een graf op maandag t/m vrijdag na 16.00 uu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02,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bewaren van een asbus in een algemene nis:</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periode van het 2e halfjaar na cremati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6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stitutie over een deel van de periode is niet mogelijk. Verlenging is per half jaar.</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het verstrooien van as elders</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zee, per schip, zonder famili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4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zee, per vliegtuig, zonder famili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55,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het verzenden van een asbus binnen Nederland, m.u.v. de Waddeneilanden en Antill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43,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het verzenden van een asbus binnen Nederland, m.u.v. de Waddeneilanden en Antillen, niet spoedeisend</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67,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 het verzenden van een asbus naar het buitenland, de Waddeneilanden of Anti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 aanvraa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
                    <text:span text:style-name="nadrukvet">SCHOONHOUDEN VAN GRAVEN EN URNENRUIMTEN EN VAN GEDENKTEKENEN E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NDERE VOORWERPEN, ALSMEDE VAN BEPLANTINGEN OP GRAVEN EN H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ANZIEN VAN HET PARK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choonhouden van gedenktekenen en andere voorwerpen, alsmede v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plantingen op graven,en het aanzien van het park er omheen, per jaar:</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particulier graf gelegen in het bos op de begraafplaats rustho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eigen urnenruimt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7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eigen graf, geen grafkelder zijnde, gelegen aan een pad</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9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eigen kinder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6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an een algemeen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63,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an een plaats in de urnentui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rechten als bedoeld in onderdeel onder 1 kan uiterlijk voor de tijd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durende welke de begraafplaats geopend blijft worden afgekocht door betaling ineens va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dertigvoudig van het jaarlijks te heffen recht ten aanzien van eigen graven of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rnenruimten, indien dit recht voor onbepaalde tijd is uitgegev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ijfentwintigvoud van het jaarlijks te heffen recht, indien dit recht voor de tijd van te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ogste 25 jaar is uitgegev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ienvoud van het jaarlijks te heffen recht, gedurende een verlenging van de termijn als</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oeld in onderdeel A van deze tarieventabel;</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ienvoud van het jaarlijks te heffen recht voor het onderhoud van gedenkstenen op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gemene grav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e onder 2 a,b,c,d, genoemde afkoopsommen worden gekort met 10%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cidenteel onderhoud aan een 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 aanvraa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
                    <text:span text:style-name="nadrukvet">CREMER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cremeren van een overledene: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46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cl. gebruik aula voor de duur van 1 uur (</text:span>
                    <text:span text:style-name="nadrukvet">incl</text:span>
                    <text:span text:style-name="nadrukvet"> in/uitloop).</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cl. gebruik familiekamer vanaf 15 minuten voor aanvang vastgelegde aulatij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cl. gebruik horecafaciliteit voor de duur 60 minuten (i.c.m. auladiens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bruik van de muziekinstallatie, opname van de plechtigheid op usb, alsmede internetuitzend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waren van de as in de algemene nis gedurende het eerste half jaar na cremati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kind tot 12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65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cremeren van een overledene zonder gebruik van faciliteiten en zonder aanwezigheid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familie:</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49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kind tot 12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27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oeking en betaling via digitaal systeem</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399,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cremeren van een overledene zonder gebruik van faciliteiten en met aanwezigheid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familie gedurende 30 minut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kind tot 12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37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lenging van de crematieplechtigheid (vooraf vastgeleg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blok van 15 minut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91,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lenging tijd horecafaciliteiten (vooraf vastgeleg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blok van 15 minut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91,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het gebruik van de vleugel in de aula van het crematorium <text:span text:style-name="nadrukondlijn">met</text:span> pianis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28,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elke extra opname van de auladienst op usb, per stuk</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2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stgesteld in de openbare raadsvergadering van 15 december 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griffier, de voorzit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348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8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8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922280</meta:user-defined>
    <meta:user-defined meta:name="DCTERMS.alternative">Verordening begraaf- en crematierechten 2021</meta:user-defined>
    <dc:language>nl</dc:language>
    <meta:user-defined meta:name="OVERHEID.Gemeente/DC.spatial">Amersfoort</meta:user-defined>
    <meta:user-defined meta:name="DC.title">Verordening van de gemeenteraad van de gemeente Amersfoort houdende regels omtrent de heffing en invordering van begraaf- en crematierechten (Verordening begraaf- en crematierechten 2021)</meta:user-defined>
    <meta:user-defined meta:name="DCTERMS.W3CDTF/DCTERMS.available">2020-12-23</meta:user-defined>
    <meta:user-defined meta:name="DCTERMS.W3CDTF/OVERHEIDop.jaargang">2020</meta:user-defined>
    <meta:user-defined meta:name="OVERHEIDop.publicationIssue">343489</meta:user-defined>
    <meta:user-defined meta:name="OVERHEIDop.betreftRegeling">CVDR650675_1</meta:user-defined>
    <meta:user-defined meta:name="xs:date/OVERHEIDop.startdatum">2020-12-24</meta:user-defined>
    <meta:user-defined meta:name="OVERHEIDop.GmbID/DC.identifier">gmb-2020-343489</meta:user-defined>
    <meta:user-defined meta:name="OVERHEIDop.versieInformatie"/>
  </office:meta>
</office:document-meta>
</file>