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562: nieuwe aanvraag, bouwen van 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34</text:p>
            <text:p text:style-name="common-al">Ontvangen op 10-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5.734 442989.015</meta:user-defined>
    <meta:user-defined meta:name="DC.title">Pomona 562: nieuwe aanvraag, bouwen van berging, reguliere procedure bouw</meta:user-defined>
    <meta:user-defined meta:name="OVERHEID.PostcodeHuisnummer/OVERHEIDop.postcodeHuisnummer">6708CV 562</meta:user-defined>
    <meta:user-defined meta:name="OVERHEIDop.straatnaam">Pomona</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487</meta:user-defined>
    <meta:user-defined meta:name="OVERHEIDop.GmbID/DC.identifier">gmb-2020-343487</meta:user-defined>
    <meta:user-defined meta:name="OVERHEIDop.versieInformatie"/>
  </office:meta>
</office:document-meta>
</file>