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75: nieuwe aanvraag, vervangen bijgebouw voor berging/werkruimte/ateli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133</text:p>
            <text:p text:style-name="common-al">Ontvangen op 15-1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348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8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8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159.034 444173.387</meta:user-defined>
    <meta:user-defined meta:name="DC.title">Oude Diedenweg 75: nieuwe aanvraag, vervangen bijgebouw voor berging/werkruimte/atelier, reguliere procedure bouw</meta:user-defined>
    <meta:user-defined meta:name="OVERHEID.PostcodeHuisnummer/OVERHEIDop.postcodeHuisnummer">6704AB 75</meta:user-defined>
    <meta:user-defined meta:name="OVERHEIDop.straatnaam">Oude Diedenweg</meta:user-defined>
    <meta:user-defined meta:name="OVERHEIDop.woonplaats">Wageningen</meta:user-defined>
    <meta:user-defined meta:name="DCTERMS.W3CDTF/DCTERMS.available">2020-12-23</meta:user-defined>
    <meta:user-defined meta:name="DCTERMS.W3CDTF/OVERHEIDop.jaargang">2020</meta:user-defined>
    <meta:user-defined meta:name="OVERHEIDop.publicationIssue">343484</meta:user-defined>
    <meta:user-defined meta:name="OVERHEIDop.GmbID/DC.identifier">gmb-2020-343484</meta:user-defined>
    <meta:user-defined meta:name="OVERHEIDop.versieInformatie"/>
  </office:meta>
</office:document-meta>
</file>