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Trekweg 3, 9, 13 &amp; 15, 9674 GB Winschoten, Trekweg 35, 37 &amp; 39, 9674 GC Winschoten en Trekweg 45 &amp; 53, 9674 G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12/2020, verwijderen asbesthoudende materialen, Trekweg 3, 9, 13 &amp; 15, 9674 GB Winschoten, Trekweg 35, 37 &amp; 39, 9674 GC Winschoten en Trekweg 45 &amp; 53, 9674 GD Winschoten.</text:p>
            <text:p text:style-name="common-al"/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4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37 574886</meta:user-defined>
    <meta:user-defined meta:name="DC.title">Gemeente Oldambt, ontvangen sloopmelding, verwijderen asbesthoudende materialen, Trekweg 3, 9, 13 &amp; 15, 9674 GB Winschoten, Trekweg 35, 37 &amp; 39, 9674 GC Winschoten en Trekweg 45 &amp; 53, 9674 GD Winschoten</meta:user-defined>
    <meta:user-defined meta:name="OVERHEID.PostcodeHuisnummer/OVERHEIDop.postcodeHuisnummer">9674GB 9</meta:user-defined>
    <meta:user-defined meta:name="OVERHEIDop.straatnaam">Trekweg</meta:user-defined>
    <meta:user-defined meta:name="OVERHEIDop.woonplaats">Winscho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80</meta:user-defined>
    <meta:user-defined meta:name="OVERHEIDop.GmbID/DC.identifier">gmb-2020-343480</meta:user-defined>
    <meta:user-defined meta:name="OVERHEIDop.versieInformatie"/>
  </office:meta>
</office:document-meta>
</file>