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8: nieuwe aanvraag, splitsen va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11</text:p>
            <text:p text:style-name="common-al">Ontvangen op 14-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4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79 441911</meta:user-defined>
    <meta:user-defined meta:name="DC.title">Kapelstraat 8: nieuwe aanvraag, splitsen van pand, reguliere procedure bouw</meta:user-defined>
    <meta:user-defined meta:name="OVERHEID.PostcodeHuisnummer/OVERHEIDop.postcodeHuisnummer">6701DD 8</meta:user-defined>
    <meta:user-defined meta:name="OVERHEIDop.straatnaam">Kapelstraat</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3477</meta:user-defined>
    <meta:user-defined meta:name="OVERHEIDop.GmbID/DC.identifier">gmb-2020-343477</meta:user-defined>
    <meta:user-defined meta:name="OVERHEIDop.versieInformatie"/>
  </office:meta>
</office:document-meta>
</file>