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Verordening op de Welstands-/Monumentencommissie 2010</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24-11-2020., organisatieonderdeel Veiligheid en Leefbaarheid, no. 2020-34389; </text:p>
            <text:p text:style-name="al"/>
            <text:p text:style-name="al">Gelet op artikel 149 van de Gemeentewet en artikel 3.2.1 van de Verordening op de Welstands-/Monumentencommissie 2010,</text:p>
            <text:p text:style-name="al"/>
            <text:p text:style-name="al">
            <text:span text:style-name="nadrukvet">BESLUIT:</text:span>
          </text:p>
            <text:p text:style-name="al"/>
            <text:list text:style-name="id1-3-2-1-1-9">
              <text:list-item text:style-override="id1-3-2-1-1-9-1">
                <text:number>1.</text:number>
                <text:p text:style-name="al">Per 1 januari 2021 ontslag te verlenen aan Meyke Houben en Teo Bähler als leden van de Welstands-/Monumentencomissie.</text:p>
              </text:list-item>
              <text:list-item text:style-override="id1-3-2-1-1-9-2">
                <text:number>2.</text:number>
                <text:p text:style-name="al">De hiernavolgende verordening vast te stellen:</text:p>
              </text:list-item>
            </text:list>
            <text:p text:style-name="al">“Verordening tot wijziging van Verordening op de Welstands-/Monumentencommissie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artikel 2.1, onderdeel 3, komt de zinsnede “<text:span text:style-name="nadrukcur">zoals dit is vastgelegd…in dat kader</text:span>” te vervallen.</text:p>
          </text:section>
          <text:section text:name="artikel_id1-3-2-2-2" text:style-name="artikel">
            <text:p text:style-name="artikel_kop_titel"><text:span text:style-name="artikel_kop_label">ARTIKEL</text:span> <text:span text:style-name="artikel_kop_nr"/> II</text:p>
            <text:p text:style-name="al">In artikel 2.1.2, onderdeel 5 wordt “<text:span text:style-name="nadrukcur">Vergunnen, Toezicht en Handhaven</text:span>” gewijzigd in “<text:span text:style-name="nadrukcur">Veiligheid en Leefbaarheid</text:span>”.</text:p>
          </text:section>
          <text:section text:name="artikel_id1-3-2-2-3" text:style-name="artikel">
            <text:p text:style-name="artikel_kop_titel"><text:span text:style-name="artikel_kop_label">ARTIKEL</text:span> <text:span text:style-name="artikel_kop_nr"/> III</text:p>
            <text:p text:style-name="al">Artikel 2.2.3 komt te vervallen.</text:p>
          </text:section>
          <text:section text:name="artikel_id1-3-2-2-4" text:style-name="artikel">
            <text:p text:style-name="artikel_kop_titel"><text:span text:style-name="artikel_kop_label">ARTIKEL</text:span> <text:span text:style-name="artikel_kop_nr"/> IV</text:p>
            <text:p text:style-name="al">De tekst van artikel 3.1, onderdeel 1 komt te luiden: “<text:span text:style-name="nadrukcur">De commissie bestaat uit een voorzitter en drie deskundige leden. Van de deskundige leden is een lid specifiek deskundig op het gebied van welstand, architectuur en ruimtelijke kwaliteit en twee leden specifiek deskundig op het gebied van monumentenzorg en bouwhistorie.</text:span>”</text:p>
          </text:section>
          <text:section text:name="artikel_id1-3-2-2-5" text:style-name="artikel">
            <text:p text:style-name="artikel_kop_titel"><text:span text:style-name="artikel_kop_label">ARTIKEL</text:span> <text:span text:style-name="artikel_kop_nr"/> V</text:p>
            <text:p text:style-name="al">De tekst van artikel 3.1, onderdeel 2 komt te luiden: “<text:span text:style-name="nadrukcur">De voorzitter en de deskundige leden zijn onafhankelijk</text:span>.”</text:p>
          </text:section>
          <text:section text:name="artikel_id1-3-2-2-6" text:style-name="artikel">
            <text:p text:style-name="artikel_kop_titel"><text:span text:style-name="artikel_kop_label">ARTIKEL</text:span> <text:span text:style-name="artikel_kop_nr"/> VI</text:p>
            <text:p text:style-name="al">De tekst van artikel 3.2.1, onderdeel 1, komt te luiden: “<text:span text:style-name="nadrukcur">De voorzitter en de deskundige leden van de commissie worden door de gemeenteraad op voorstel van burgemeester en wethouders benoemd en ontslagen.</text:span>”</text:p>
          </text:section>
          <text:section text:name="artikel_id1-3-2-2-7" text:style-name="artikel">
            <text:p text:style-name="artikel_kop_titel"><text:span text:style-name="artikel_kop_label">ARTIKEL</text:span> <text:span text:style-name="artikel_kop_nr"/> VII</text:p>
            <text:p text:style-name="al">De tekst van artikel 3.2.1, onderdeel 2, komt te luiden: “<text:span text:style-name="nadrukcur">De voorzitter en de deskundige leden kunnen voor een termijn van ten hoogste drie jaar worden benoemd en slechts éénmaal worden herbenoemd voor een periode van ten hoogste drie jaar.</text:span>” </text:p>
          </text:section>
          <text:section text:name="artikel_id1-3-2-2-8" text:style-name="artikel">
            <text:p text:style-name="artikel_kop_titel"><text:span text:style-name="artikel_kop_label">ARTIKEL</text:span> <text:span text:style-name="artikel_kop_nr"/> VIII</text:p>
            <text:p text:style-name="al">De tekst van artikel 3.2.1, onderdeel 3, komt te luiden: “<text:span text:style-name="nadrukcur">De voorzitter en de deskundige leden treden af volgens een rooster van aftreden.</text:span>”</text:p>
          </text:section>
          <text:section text:name="artikel_id1-3-2-2-9" text:style-name="artikel">
            <text:p text:style-name="artikel_kop_titel"><text:span text:style-name="artikel_kop_label">ARTIKEL</text:span> <text:span text:style-name="artikel_kop_nr"/> IX</text:p>
            <text:p text:style-name="al">Artikel 3.2.2.3 komt te vervallen.</text:p>
          </text:section>
          <text:section text:name="artikel_id1-3-2-2-10" text:style-name="artikel">
            <text:p text:style-name="artikel_kop_titel"><text:span text:style-name="artikel_kop_label">ARTIKEL</text:span> <text:span text:style-name="artikel_kop_nr"/> X</text:p>
            <text:p text:style-name="al">Artikel 4.2, onderdeel 2, komt te vervallen</text:p>
          </text:section>
          <text:section text:name="artikel_id1-3-2-2-11" text:style-name="artikel">
            <text:p text:style-name="artikel_kop_titel"><text:span text:style-name="artikel_kop_label">ARTIKEL</text:span> <text:span text:style-name="artikel_kop_nr"/> XI</text:p>
            <text:p text:style-name="al">De tekst van artikel 4.2, onderdeel 3, komt te luiden: “<text:span text:style-name="nadrukcur">De meer eenvoudige adviesaanvragen worden afgehandeld door een gemandateerd commissielid.</text:span>”</text:p>
          </text:section>
          <text:section text:name="artikel_id1-3-2-2-12" text:style-name="artikel">
            <text:p text:style-name="artikel_kop_titel"><text:span text:style-name="artikel_kop_label">ARTIKEL</text:span> <text:span text:style-name="artikel_kop_nr"/> XII</text:p>
            <text:p text:style-name="al">In de aanhef van artikel 4.2.2 komt de zinsnede “(<text:span text:style-name="nadrukcur">kleine en grote</text:span>)” te vervallen.</text:p>
          </text:section>
          <text:section text:name="artikel_id1-3-2-2-13" text:style-name="artikel">
            <text:p text:style-name="artikel_kop_titel"><text:span text:style-name="artikel_kop_label">ARTIKEL</text:span> <text:span text:style-name="artikel_kop_nr"/> XIII</text:p>
            <text:p text:style-name="al">De tekst van artikel 4.2.2, onderdeel 2 komt te luiden: “<text:span text:style-name="nadrukcur">De commissie kan geen besluit nemen indien niet ten minste drie leden aanwezig zijn. Onder leden als bedoeld in de vorige volzin wordt mede begrepen de voorzitter. Een besluit wordt genomen bij meerderheid van stemmen.</text:span>”</text:p>
          </text:section>
          <text:section text:name="artikel_id1-3-2-2-14" text:style-name="artikel">
            <text:p text:style-name="artikel_kop_titel"><text:span text:style-name="artikel_kop_label">ARTIKEL</text:span> <text:span text:style-name="artikel_kop_nr"/> XIV</text:p>
            <text:p text:style-name="al">In artikel 4.3, onderdeel 1, wordt “<text:span text:style-name="nadrukcur">Vergunnen, Toezicht en Handhaven</text:span>” gewijzigd in “<text:span text:style-name="nadrukcur">Veiligheid en Leefbaarheid</text:span>”.</text:p>
          </text:section>
          <text:section text:name="artikel_id1-3-2-2-15" text:style-name="artikel">
            <text:p text:style-name="artikel_kop_titel"><text:span text:style-name="artikel_kop_label">ARTIKEL</text:span> <text:span text:style-name="artikel_kop_nr"/> XV</text:p>
            <text:p text:style-name="al">In artikel 4.7 wordt “<text:span text:style-name="nadrukcur">Vergunnen, Toezicht en Handhaven</text:span>” gewijzigd in “<text:span text:style-name="nadrukcur">Veiligheid en Leefbaarheid</text:span>”.</text:p>
          </text:section>
          <text:section text:name="artikel_id1-3-2-2-16" text:style-name="artikel">
            <text:p text:style-name="artikel_kop_titel"><text:span text:style-name="artikel_kop_label">ARTIKEL</text:span> <text:span text:style-name="artikel_kop_nr"/> XVI</text:p>
            <text:p text:style-name="al">In artikel 4.7.8 wordt “<text:span text:style-name="nadrukcur">Vergunnen, Toezicht en Handhaven</text:span>” gewijzigd in “<text:span text:style-name="nadrukcur">Veiligheid en Leefbaarheid</text:span>”.</text:p>
          </text:section>
          <text:section text:name="artikel_id1-3-2-2-17" text:style-name="artikel">
            <text:p text:style-name="artikel_kop_titel"><text:span text:style-name="artikel_kop_label">ARTIKEL</text:span> <text:span text:style-name="artikel_kop_nr"/> XVII</text:p>
            <text:p text:style-name="al">Deze verordening treedt in werking met ingang van de dag na die waarop dit besluit is bekendgemaakt.</text:p>
          </text:section>
        </text:section>
        <text:section text:name="regeling-sluiting_id1-3-2-3" text:style-name="regeling-sluiting">
          <text:section text:name="ondertekening_id1-3-2-3-1">
            <text:p><text:span text:style-name="functie">Aldus besloten door de raad der gemeente Maastricht in zijn openbare vergadering van 15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34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Huisvesting | Organisatie en beleid</meta:user-defined>
    <meta:user-defined meta:name="DC.source">Gemeentewet, artikel 149</meta:user-defined>
    <meta:user-defined meta:name="DCTERMS.alternative">Verordening op de Welstands/Monumentencommissie 2010</meta:user-defined>
    <dc:language>nl</dc:language>
    <meta:user-defined meta:name="OVERHEID.Gemeente/DC.spatial">Maastricht</meta:user-defined>
    <meta:user-defined meta:name="DC.title">Verordening van de gemeenteraad van de gemeente Maastricht houdende regels omtrent de Welstands-/Monumentencommissie (Verordening op de Welstands-/ Monumentencommissie 2010)</meta:user-defined>
    <meta:user-defined meta:name="DCTERMS.W3CDTF/DCTERMS.available">2020-12-24</meta:user-defined>
    <meta:user-defined meta:name="DCTERMS.W3CDTF/OVERHEIDop.jaargang">2020</meta:user-defined>
    <meta:user-defined meta:name="OVERHEIDop.publicationIssue">343468</meta:user-defined>
    <meta:user-defined meta:name="OVERHEIDop.betreftRegeling">CVDR35129_4</meta:user-defined>
    <meta:user-defined meta:name="xs:date/OVERHEIDop.startdatum">2020-12-25</meta:user-defined>
    <meta:user-defined meta:name="OVERHEIDop.GmbID/DC.identifier">gmb-2020-343468</meta:user-defined>
    <meta:user-defined meta:name="OVERHEIDop.versieInformatie"/>
  </office:meta>
</office:document-meta>
</file>