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erninkweg 15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december 2020 is een aanvraag ontvangen voor Vervangen glaswerk op locatie Beerninkweg 15, 7104BM Winterswijk Meddo. De aanvraag is geregistreerd onder zaaknummer 2020-00033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4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erninkweg 15, 7104BM Winterswijk Meddo</meta:user-defined>
    <dc:language>nl</dc:language>
    <meta:user-defined meta:name="OVERHEID.EPSG28992/DC.spatial">243558.03 448313.23</meta:user-defined>
    <meta:user-defined meta:name="DC.title">Kennisgeving ontvangst aanvraag beschikking, Beerninkweg 15, 7104BM Winterswijk Meddo</meta:user-defined>
    <meta:user-defined meta:name="OVERHEID.PostcodeHuisnummer/OVERHEIDop.postcodeHuisnummer">7104BM 15</meta:user-defined>
    <meta:user-defined meta:name="OVERHEIDop.straatnaam">Beerninkweg</meta:user-defined>
    <meta:user-defined meta:name="OVERHEIDop.woonplaats">Winterswijk Medd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463</meta:user-defined>
    <meta:user-defined meta:name="OVERHEIDop.GmbID/DC.identifier">gmb-2020-343463</meta:user-defined>
    <meta:user-defined meta:name="OVERHEIDop.versieInformatie"/>
  </office:meta>
</office:document-meta>
</file>