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5: nieuwe aanvraag, bestraten van parkeerplaats,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Zaaknummer 2020W3142</text:p>
            <text:p text:style-name="common-al">Ontvangen op 16-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28 442470</meta:user-defined>
    <meta:user-defined meta:name="DC.title">Binnenhaven 5: nieuwe aanvraag, bestraten van parkeerplaats, reguliere procedure werkzaamheden</meta:user-defined>
    <meta:user-defined meta:name="OVERHEID.PostcodeHuisnummer/OVERHEIDop.postcodeHuisnummer">6709PD 5</meta:user-defined>
    <meta:user-defined meta:name="OVERHEIDop.straatnaam">Binnenhave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62</meta:user-defined>
    <meta:user-defined meta:name="OVERHEIDop.GmbID/DC.identifier">gmb-2020-343462</meta:user-defined>
    <meta:user-defined meta:name="OVERHEIDop.versieInformatie"/>
  </office:meta>
</office:document-meta>
</file>