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Stadspolder 3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12/2020, slopen woning, Stadspolder 3, 9688 TL Drieborg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4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851 582451</meta:user-defined>
    <meta:user-defined meta:name="DC.title">Gemeente Oldambt, ontvangen sloopmelding, slopen woning, Stadspolder 3, 9688 TL Drieborg</meta:user-defined>
    <meta:user-defined meta:name="OVERHEID.PostcodeHuisnummer/OVERHEIDop.postcodeHuisnummer">9688TL 3</meta:user-defined>
    <meta:user-defined meta:name="OVERHEIDop.straatnaam">Stadspolder</meta:user-defined>
    <meta:user-defined meta:name="OVERHEIDop.woonplaats">Driebo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59</meta:user-defined>
    <meta:user-defined meta:name="OVERHEIDop.GmbID/DC.identifier">gmb-2020-343459</meta:user-defined>
    <meta:user-defined meta:name="OVERHEIDop.versieInformatie"/>
  </office:meta>
</office:document-meta>
</file>