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 Oost, kadastraal bekend onder sectie O, nummers 2419 en 2413</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2 onder 1 kapwoning op de locatie Hoeve Oost, kadastraal bekend onder sectie O, nummers 2419 en 2413. De aanvraag is geregistreerd onder zaaknummer Z/20/01825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4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03.6 466180.55</meta:user-defined>
    <meta:user-defined meta:name="DC.title">Kennisgeving ontvangst aanvraag omgevingsvergunning Hoeve Oost, kadastraal bekend onder sectie O, nummers 2419 en 2413</meta:user-defined>
    <meta:user-defined meta:name="OVERHEID.PostcodeHuisnummer/OVERHEIDop.postcodeHuisnummer">7482MX 25</meta:user-defined>
    <meta:user-defined meta:name="OVERHEIDop.straatnaam">Vaanholt</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3449</meta:user-defined>
    <meta:user-defined meta:name="OVERHEIDop.GmbID/DC.identifier">gmb-2020-343449</meta:user-defined>
    <meta:user-defined meta:name="OVERHEIDop.versieInformatie"/>
  </office:meta>
</office:document-meta>
</file>