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en Luyksgestel en Bergeijk, innemen van een standplaats in 2021 op de vrijdagochtenden in Luyksgestel en op de vrijdagmiddagen i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823</text:p>
            <text:p text:style-name="common-al">Omschrijving: de kernen Luyksgestel en Bergeijk, innemen van een standplaats in 2021 op de vrijdagochtenden in Luyksgestel en op de vrijdagmiddagen in Bergeijk</text:p>
            <text:p text:style-name="common-al">Dit besluit ligt vanaf 22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4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0446.01 366415</meta:user-defined>
    <meta:user-defined meta:name="OVERHEID.EPSG28992/DC.spatial">153031.55 370339.66</meta:user-defined>
    <meta:user-defined meta:name="DC.title">verleende APV vergunning, de kernen Luyksgestel en Bergeijk, innemen van een standplaats in 2021 op de vrijdagochtenden in Luyksgestel en op de vrijdagmiddagen in Bergeijk</meta:user-defined>
    <meta:user-defined meta:name="OVERHEID.PostcodeHuisnummer/OVERHEIDop.postcodeHuisnummer">5575AE 76</meta:user-defined>
    <meta:user-defined meta:name="OVERHEID.PostcodeHuisnummer/OVERHEIDop.postcodeHuisnummer">5571CC 50</meta:user-defined>
    <meta:user-defined meta:name="OVERHEIDop.straatnaam">Dorpstraat</meta:user-defined>
    <meta:user-defined meta:name="OVERHEIDop.straatnaam">Hof</meta:user-defined>
    <meta:user-defined meta:name="OVERHEIDop.woonplaats">Luyksgestel</meta:user-defined>
    <meta:user-defined meta:name="OVERHEIDop.woonplaats">Bergeijk</meta:user-defined>
    <meta:user-defined meta:name="DCTERMS.W3CDTF/DCTERMS.available">2020-12-23</meta:user-defined>
    <meta:user-defined meta:name="DCTERMS.W3CDTF/OVERHEIDop.jaargang">2020</meta:user-defined>
    <meta:user-defined meta:name="OVERHEIDop.publicationIssue">343448</meta:user-defined>
    <meta:user-defined meta:name="OVERHEIDop.GmbID/DC.identifier">gmb-2020-343448</meta:user-defined>
    <meta:user-defined meta:name="OVERHEIDop.versieInformatie"/>
  </office:meta>
</office:document-meta>
</file>