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lft houdende regels omtrent schuldhulpverlening (Beleidsregel Schuldhulpverlening 2021 gemeente Delft)</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artikelen 2 en 3 van de Wet gemeentelijke schuldhulpverlening (Wgs) staat dat gemeenten een beleidsplan (nota) moeten opstellen. In dit plan beschrijven gemeenten op welke manier zij schuldhulpverlening bieden aan inwoners en hoe zij inwoners helpen om problematische schulden te voorkomen. Binnen de gemeente stelt de gemeenteraad het plan vast voor een periode van maximaal vier jaar. Het college is verantwoordelijk voor het uitvoeren van dit plan. De Financiële Winkel van Delft (hierna: ‘de Financiële Winkel’) is de afdeling binnen de gemeente Delft die namens het college de taak van vroegsignalering en schuldhulpverlening uitvoert.</text:p>
            <text:p text:style-name="al"/>
            <text:p text:style-name="al">In 2019 heeft het college van de gemeente Delft de Nota schuldhulpverlening 2019-2022 vastgesteld. Bij een nota zijn beleidsregels nodig. Deze regels vertellen Delftse inwoners wat hun rechten en plichten zijn tijdens de schuldhulpverlening door de Financiële Winkel. Ook beschrijven de regels welke bevoegdheden de Financiële Winkel heeft. </text:p>
            <text:p text:style-name="al"/>
            <text:p text:style-name="al">
            <text:span text:style-name="nadrukvet">Besluit </text:span>
          </text:p>
            <text:p text:style-name="al">Vast te stellen de “Beleidsregel schuldhulpverlening 2021 gemeente Del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eg van begripp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cur">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cur">Beschikking</text:span>
                    </text:p>
                  </table:table-cell>
                  <table:table-cell table:style-name="entry" table:number-rows-spanned="1" table:number-columns-spanned="1">
                    <text:p text:style-name="table_al">Een schriftelijke beslissing van een bestuursorgaan. </text:p>
                  </table:table-cell>
                </table:table-row>
                <table:table-row table:style-name="row">
                  <table:table-cell table:style-name="entry" table:number-rows-spanned="1" table:number-columns-spanned="1">
                    <text:p text:style-name="table_al">
                      <text:span text:style-name="nadrukcur">Burgerservicenummer</text:span>
                    </text:p>
                  </table:table-cell>
                  <table:table-cell table:style-name="entry" table:number-rows-spanned="1" table:number-columns-spanned="1">
                    <text:p text:style-name="table_al">Een uniek persoonsnummer voor iedereen die ingeschreven staat in de Basisregistratie Personen (BRP).</text:p>
                  </table:table-cell>
                </table:table-row>
                <table:table-row table:style-name="row">
                  <table:table-cell table:style-name="entry" table:number-rows-spanned="1" table:number-columns-spanned="1">
                    <text:p text:style-name="table_al">
                      <text:span text:style-name="nadrukcur">Budgetbeheer </text:span>
                    </text:p>
                  </table:table-cell>
                  <table:table-cell table:style-name="entry" table:number-rows-spanned="1" table:number-columns-spanned="1">
                    <text:p text:style-name="table_al">Beheer van het inkomen, tegen betaling, door een onafhankelijke derde.</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Het college van burgemeester en wethouders van de gemeente Delft.</text:p>
                  </table:table-cell>
                </table:table-row>
                <table:table-row table:style-name="row">
                  <table:table-cell table:style-name="entry" table:number-rows-spanned="1" table:number-columns-spanned="1">
                    <text:p text:style-name="table_al">
                      <text:span text:style-name="nadrukcur">Consulent</text:span>
                    </text:p>
                  </table:table-cell>
                  <table:table-cell table:style-name="entry" table:number-rows-spanned="1" table:number-columns-spanned="1">
                    <text:p text:style-name="table_al">Medewerker van de Financiële Winkel die gespecialiseerd is in schuldhulpverlening. </text:p>
                  </table:table-cell>
                </table:table-row>
                <table:table-row table:style-name="row">
                  <table:table-cell table:style-name="entry" table:number-rows-spanned="1" table:number-columns-spanned="1">
                    <text:p text:style-name="table_al">
                      <text:span text:style-name="nadrukcur">Crisisteam</text:span>
                    </text:p>
                  </table:table-cell>
                  <table:table-cell table:style-name="entry" table:number-rows-spanned="1" table:number-columns-spanned="1">
                    <text:p text:style-name="table_al">Consulenten van de Financiële Winkel die een inwoner in een crisissituatie helpen. </text:p>
                  </table:table-cell>
                </table:table-row>
                <table:table-row table:style-name="row">
                  <table:table-cell table:style-name="entry" table:number-rows-spanned="1" table:number-columns-spanned="1">
                    <text:p text:style-name="table_al">
                      <text:span text:style-name="nadrukcur">Financiële</text:span> <text:span text:style-name="nadrukcur">Winkel</text:span></text:p>
                  </table:table-cell>
                  <table:table-cell table:style-name="entry" table:number-rows-spanned="1" table:number-columns-spanned="1">
                    <text:p text:style-name="table_al">De Financiële Winkel is de afdeling van de gemeente Delft die de taak van vroegsignalering en schuldhulpverlening, namens het college uitvoert.</text:p>
                  </table:table-cell>
                </table:table-row>
                <table:table-row table:style-name="row">
                  <table:table-cell table:style-name="entry" table:number-rows-spanned="1" table:number-columns-spanned="1">
                    <text:p text:style-name="table_al">
                      <text:span text:style-name="nadrukcur">Intitulé</text:span>
                    </text:p>
                  </table:table-cell>
                  <table:table-cell table:style-name="entry" table:number-rows-spanned="1" table:number-columns-spanned="1">
                    <text:p text:style-name="table_al">Opschrift van een wet of van een document.</text:p>
                  </table:table-cell>
                </table:table-row>
                <table:table-row table:style-name="row">
                  <table:table-cell table:style-name="entry" table:number-rows-spanned="1" table:number-columns-spanned="1">
                    <text:p text:style-name="table_al">
                      <text:span text:style-name="nadrukcur">Inwoner</text:span> </text:p>
                  </table:table-cell>
                  <table:table-cell table:style-name="entry" table:number-rows-spanned="1" table:number-columns-spanned="1">
                    <text:p text:style-name="table_al">Persoon die ingeschreven staat bij de gemeente Delft op grond van de Wet Basisregistratie Personen (BRP). </text:p>
                  </table:table-cell>
                </table:table-row>
                <table:table-row table:style-name="row">
                  <table:table-cell table:style-name="entry" table:number-rows-spanned="1" table:number-columns-spanned="1">
                    <text:p text:style-name="table_al">
                      <text:span text:style-name="nadrukcur">Klant</text:span> </text:p>
                  </table:table-cell>
                  <table:table-cell table:style-name="entry" table:number-rows-spanned="1" table:number-columns-spanned="1">
                    <text:p text:style-name="table_al">Persoon die hulp bij schulden krijgt op grond van de Wet gemeentelijke schuldhulpverlening (Wgs).</text:p>
                  </table:table-cell>
                </table:table-row>
                <table:table-row table:style-name="row">
                  <table:table-cell table:style-name="entry" table:number-rows-spanned="1" table:number-columns-spanned="1">
                    <text:p text:style-name="table_al">
                      <text:span text:style-name="nadrukcur">Maatwerk</text:span>
                    </text:p>
                  </table:table-cell>
                  <table:table-cell table:style-name="entry" table:number-rows-spanned="1" table:number-columns-spanned="1">
                    <text:p text:style-name="table_al">Een werkwijze die past bij de inhoud van de hulpvraag, de schulden, de onderliggende problemen en de gezinssamenstelling. Deze werkwijze kan per situatie verschillen.</text:p>
                  </table:table-cell>
                </table:table-row>
                <table:table-row table:style-name="row">
                  <table:table-cell table:style-name="entry" table:number-rows-spanned="1" table:number-columns-spanned="1">
                    <text:p text:style-name="table_al">
                      <text:span text:style-name="nadrukcur">Melding </text:span>
                    </text:p>
                  </table:table-cell>
                  <table:table-cell table:style-name="entry" table:number-rows-spanned="1" table:number-columns-spanned="1">
                    <text:p text:style-name="table_al">Inwoner of diens begeleider, budgetbeheerder of bewindvoerder die een aanvraag indient voor schuldhulpverlening bij de Financiële Winkel.</text:p>
                  </table:table-cell>
                </table:table-row>
                <table:table-row table:style-name="row">
                  <table:table-cell table:style-name="entry" table:number-rows-spanned="1" table:number-columns-spanned="1">
                    <text:p text:style-name="table_al">
                      <text:span text:style-name="nadrukcur">Ministeriële regeling</text:span>
                    </text:p>
                  </table:table-cell>
                  <table:table-cell table:style-name="entry" table:number-rows-spanned="1" table:number-columns-spanned="1">
                    <text:p text:style-name="table_al">Een regeling waarin de minister bepaalde onderdelen van de wet verder uitwerkt. </text:p>
                  </table:table-cell>
                </table:table-row>
                <table:table-row table:style-name="row">
                  <table:table-cell table:style-name="entry" table:number-rows-spanned="1" table:number-columns-spanned="1">
                    <text:p text:style-name="table_al">
                      <text:span text:style-name="nadrukcur">NAW-gegevens</text:span>
                    </text:p>
                  </table:table-cell>
                  <table:table-cell table:style-name="entry" table:number-rows-spanned="1" table:number-columns-spanned="1">
                    <text:p text:style-name="table_al">Gegevens over de naam, adres en woonplaats van een inwoner of klant.</text:p>
                  </table:table-cell>
                </table:table-row>
                <table:table-row table:style-name="row">
                  <table:table-cell table:style-name="entry" table:number-rows-spanned="1" table:number-columns-spanned="1">
                    <text:p text:style-name="table_al">
                      <text:span text:style-name="nadrukcur">Nieuwe schuld</text:span>
                    </text:p>
                  </table:table-cell>
                  <table:table-cell table:style-name="entry" table:number-rows-spanned="1" table:number-columns-spanned="1">
                    <text:p text:style-name="table_al">Een betalingsverplichting of betalingsachterstand die is ontstaan na het sluiten van de schuldregelingsovereenkomst.</text:p>
                  </table:table-cell>
                </table:table-row>
                <table:table-row table:style-name="row">
                  <table:table-cell table:style-name="entry" table:number-rows-spanned="1" table:number-columns-spanned="1">
                    <text:p text:style-name="table_al">
                      <text:span text:style-name="nadrukcur">Nota</text:span>
                    </text:p>
                  </table:table-cell>
                  <table:table-cell table:style-name="entry" table:number-rows-spanned="1" table:number-columns-spanned="1">
                    <text:p text:style-name="table_al">Een (officieel) geschrift waarin een mededeling wordt gedaan of een standpunt wordt beschreven.</text:p>
                  </table:table-cell>
                </table:table-row>
                <table:table-row table:style-name="row">
                  <table:table-cell table:style-name="entry" table:number-rows-spanned="1" table:number-columns-spanned="1">
                    <text:p text:style-name="table_al">
                      <text:span text:style-name="nadrukcur">Plan van aanpak</text:span>
                    </text:p>
                  </table:table-cell>
                  <table:table-cell table:style-name="entry" table:number-rows-spanned="1" table:number-columns-spanned="1">
                    <text:p text:style-name="table_al">In het plan van aanpak staat welke stappen de Financiële Winkel en de schuldenaar zetten om te komen tot een schuldbemiddeling. </text:p>
                  </table:table-cell>
                </table:table-row>
                <table:table-row table:style-name="row">
                  <table:table-cell table:style-name="entry" table:number-rows-spanned="1" table:number-columns-spanned="1">
                    <text:p text:style-name="table_al">
                      <text:span text:style-name="nadrukcur">Schuldhulpverlening</text:span>
                    </text:p>
                  </table:table-cell>
                  <table:table-cell table:style-name="entry" table:number-rows-spanned="1" table:number-columns-spanned="1">
                    <text:p text:style-name="table_al">Het uitvoeren van diensten gericht op het voorkomen, oplossen of beheersen van schulden.</text:p>
                  </table:table-cell>
                </table:table-row>
                <table:table-row table:style-name="row">
                  <table:table-cell table:style-name="entry" table:number-rows-spanned="1" table:number-columns-spanned="1">
                    <text:p text:style-name="table_al">
                      <text:span text:style-name="nadrukcur">Schuldregelingsovereenkomst </text:span>
                    </text:p>
                  </table:table-cell>
                  <table:table-cell table:style-name="entry" table:number-rows-spanned="1" table:number-columns-spanned="1">
                    <text:p text:style-name="table_al">De overeenkomst waar de rechten, verplichtingen en voorwaarden van de klant en de Financiële Winkel zijn opgenomen.</text:p>
                  </table:table-cell>
                </table:table-row>
                <table:table-row table:style-name="row">
                  <table:table-cell table:style-name="entry" table:number-rows-spanned="1" table:number-columns-spanned="1">
                    <text:p text:style-name="table_al">
                      <text:span text:style-name="nadrukcur">Vroegsignalering</text:span>
                    </text:p>
                  </table:table-cell>
                  <table:table-cell table:style-name="entry" table:number-rows-spanned="1" table:number-columns-spanned="1">
                    <text:p text:style-name="table_al">Het in een zo vroeg mogelijk stadium in beeld brengen van inwoners met financiële problemen om vroegtijdige schuldhulpverlening mogelijk te maken. </text:p>
                  </table:table-cell>
                </table:table-row>
                <table:table-row table:style-name="row">
                  <table:table-cell table:style-name="entry" table:number-rows-spanned="1" table:number-columns-spanned="1">
                    <text:p text:style-name="table_al">
                      <text:span text:style-name="nadrukcur">Wgs</text:span>
                    </text:p>
                  </table:table-cell>
                  <table:table-cell table:style-name="entry" table:number-rows-spanned="1" table:number-columns-spanned="1">
                    <text:p text:style-name="table_al">Wet gemeentelijke schuldhulpverle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 Delft die 18 jaar of ouder zijn. Zijn er bijzondere omstandigheden, dan kan de Financiële Winkel besluiten ook schuldhulp te geven aan personen die (tijdelijk) geen inwoner zijn van Delft. Voor de toepassing van deze Beleidsregel wordt deze persoon dan gelijkgesteld met een inwoner.</text:p>
          </text:section>
          <text:section text:name="artikel_id1-3-2-2-3" text:style-name="artikel">
            <text:p text:style-name="artikel_kop_titel"><text:span text:style-name="artikel_kop_label">Artikel</text:span> <text:span text:style-name="artikel_kop_nr">3.</text:span> Aanbod gemeentelijke schuldhulpverlening</text:p>
            <text:list text:style-name="id1-3-2-2-3-2">
              <text:list-item text:style-override="id1-3-2-2-3-2">
                <text:number>1.</text:number>
                <text:p text:style-name="al">De Financiële Winkel biedt schuldhulpverlening aan die is gebaseerd op de uitgangspunten zoals beschreven in de Nota schuldhulpverlening 2019-2022. </text:p>
              </text:list-item>
              <text:list-item text:style-override="id1-3-2-2-3-3">
                <text:number>2.</text:number>
                <text:p text:style-name="al">De Financiële Winkel kan onder andere de volgende middelen inzetten:</text:p>
                <text:list text:style-name="id1-3-2-2-3-3-3">
                  <text:list-item text:style-override="id1-3-2-2-3-3-3-1">
                    <text:number>a.</text:number>
                    <text:p text:style-name="al">Intakegesprek</text:p>
                  </text:list-item>
                  <text:list-item text:style-override="id1-3-2-2-3-3-3-2">
                    <text:number>b.</text:number>
                    <text:p text:style-name="al">Crisisinterventie</text:p>
                  </text:list-item>
                  <text:list-item text:style-override="id1-3-2-2-3-3-3-3">
                    <text:number>c.</text:number>
                    <text:p text:style-name="al">Consultatie en advies aan ketenpartners</text:p>
                  </text:list-item>
                  <text:list-item text:style-override="id1-3-2-2-3-3-3-4">
                    <text:number>d.</text:number>
                    <text:p text:style-name="al">Huisbezoek bij fysieke beperkingen</text:p>
                  </text:list-item>
                  <text:list-item text:style-override="id1-3-2-2-3-3-3-5">
                    <text:number>e.</text:number>
                    <text:p text:style-name="al">Voorlichting</text:p>
                  </text:list-item>
                  <text:list-item text:style-override="id1-3-2-2-3-3-3-6">
                    <text:number>f.</text:number>
                    <text:p text:style-name="al">Trainingen</text:p>
                  </text:list-item>
                  <text:list-item text:style-override="id1-3-2-2-3-3-3-7">
                    <text:number>g.</text:number>
                    <text:p text:style-name="al">Stabilisatiefase</text:p>
                  </text:list-item>
                  <text:list-item text:style-override="id1-3-2-2-3-3-3-8">
                    <text:number>h.</text:number>
                    <text:p text:style-name="al">Duurzame financiële dienstverlening</text:p>
                  </text:list-item>
                  <text:list-item text:style-override="id1-3-2-2-3-3-3-9">
                    <text:number>i.</text:number>
                    <text:p text:style-name="al">Schuldhulpfonds</text:p>
                  </text:list-item>
                  <text:list-item text:style-override="id1-3-2-2-3-3-3-10">
                    <text:number>j.</text:number>
                    <text:p text:style-name="al">Basisbankrekening</text:p>
                  </text:list-item>
                  <text:list-item text:style-override="id1-3-2-2-3-3-3-11">
                    <text:number>k.</text:number>
                    <text:p text:style-name="al">Saneringskrediet</text:p>
                  </text:list-item>
                  <text:list-item text:style-override="id1-3-2-2-3-3-3-12">
                    <text:number>l.</text:number>
                    <text:p text:style-name="al">Minnelijke regeling</text:p>
                  </text:list-item>
                  <text:list-item text:style-override="id1-3-2-2-3-3-3-13">
                    <text:number>m.</text:number>
                    <text:p text:style-name="al">Nazorg</text:p>
                  </text:list-item>
                </text:list>
              </text:list-item>
              <text:list-item text:style-override="id1-3-2-2-3-4">
                <text:number>3.</text:number>
                <text:p text:style-name="al">Het is maatwerk welk middel de Financiële Winkel inzet voor de hulp bij schulden.</text:p>
              </text:list-item>
            </text:list>
          </text:section>
          <text:section text:name="artikel_id1-3-2-2-4" text:style-name="artikel">
            <text:p text:style-name="artikel_kop_titel"><text:span text:style-name="artikel_kop_label">Artikel</text:span> <text:span text:style-name="artikel_kop_nr">4.</text:span> Op welke manieren kan een inwoner met schulden in contact komen met de Financiële Winkel?</text:p>
            <text:list text:style-name="id1-3-2-2-4-2">
              <text:list-item text:style-override="id1-3-2-2-4-2">
                <text:number>1.</text:number>
                <text:p text:style-name="al">Een inwoner met een schuldhulpvraag kan zelf een melding doen bij de Financiële Winkel. Als de inwoner een begeleider, bewindvoerder of budgetbeheerder heeft, kunnen zij de melding ook voor hem/haar doen. Dit kan digitaal of mondeling. </text:p>
              </text:list-item>
              <text:list-item text:style-override="id1-3-2-2-4-3">
                <text:number>2.</text:number>
                <text:p text:style-name="al">Om vroegsignalering mogelijk te maken, heeft de Financiële Winkel afspraken gemaakt met externe partijen bij wie een inwoner schulden heeft (zie ook artikel 5). Deze schuldeisers geven een signaal als sprake is van achterstanden in betaling. Als het signaal een aanwijzing is voor meer schulden, biedt de Financiële Winkel de inwoner een intakegesprek aan. De inwoner kan het aanbod accepteren of weigeren.</text:p>
              </text:list-item>
            </text:list>
          </text:section>
          <text:section text:name="artikel_id1-3-2-2-5" text:style-name="artikel">
            <text:p text:style-name="artikel_kop_titel"><text:span text:style-name="artikel_kop_label">Artikel</text:span> <text:span text:style-name="artikel_kop_nr">5.</text:span> Welke schuldeisers geven signalen bij betalingsachterstanden voor vroegsignalering?</text:p>
            <text:list text:style-name="id1-3-2-2-5-2">
              <text:list-item text:style-override="id1-3-2-2-5-2">
                <text:number>1.</text:number>
                <text:p text:style-name="al">Tot de schuldeisers (zoals bedoeld in artikel 4.2) behoren verhuurders van onroerende zaken die zijn bestemd voor bewoning (zoals wooncorporaties), zorgverzekeraars, en water- en energiebedrijven. </text:p>
              </text:list-item>
              <text:list-item text:style-override="id1-3-2-2-5-3">
                <text:number>2.</text:number>
                <text:p text:style-name="al">In een ministeriële regeling is het mogelijk andere schuldeisers aan te wijzen die tijdelijk (maximaal vijf jaar) ook signalen over betalingsachterstanden geven aan de Financiële Winkel . </text:p>
              </text:list-item>
            </text:list>
          </text:section>
          <text:section text:name="artikel_id1-3-2-2-6" text:style-name="artikel">
            <text:p text:style-name="artikel_kop_titel"><text:span text:style-name="artikel_kop_label">Artikel</text:span> <text:span text:style-name="artikel_kop_nr">6.</text:span> Wat zijn de wachttijden?</text:p>
            <text:list text:style-name="id1-3-2-2-6-2">
              <text:list-item text:style-override="id1-3-2-2-6-2">
                <text:number>1.</text:number>
                <text:p text:style-name="al">Het eerste gesprek waarin de hulpvraag wordt vastgesteld, vindt plaats binnen vier weken plaats nadat:</text:p>
                <text:list text:style-name="id1-3-2-2-6-2-3">
                  <text:list-item text:style-override="id1-3-2-2-6-2-3-1">
                    <text:number>a.</text:number>
                    <text:p text:style-name="al">de inwoner een melding heeft gedaan bij de Financiële Winkel;</text:p>
                  </text:list-item>
                  <text:list-item text:style-override="id1-3-2-2-6-2-3-2">
                    <text:number>b.</text:number>
                    <text:p text:style-name="al">de inwoner het aanbod voor een intakegesprek (zoals bedoeld in artikel 4.2), heeft geaccepteerd.</text:p>
                  </text:list-item>
                </text:list>
              </text:list-item>
              <text:list-item text:style-override="id1-3-2-2-6-3">
                <text:number>2.</text:number>
                <text:p text:style-name="al">Is er sprake van een dreigende (crisis)situatie, dan wordt de inwoner meteen doorgestuurd naar het crisisteam. Binnen drie werkdagen na de melding vindt het eerste gesprek plaats om de hulpvraag vast te stellen.</text:p>
              </text:list-item>
            </text:list>
          </text:section>
          <text:section text:name="artikel_id1-3-2-2-7" text:style-name="artikel">
            <text:p text:style-name="artikel_kop_titel"><text:span text:style-name="artikel_kop_label">Artikel</text:span> <text:span text:style-name="artikel_kop_nr">7.</text:span> Hoe kan de inwoner een melding voor schuldhulpverlening intrekken?</text:p>
            <text:list text:style-name="id1-3-2-2-7-2">
              <text:list-item text:style-override="id1-3-2-2-7-2">
                <text:number>1.</text:number>
                <text:p text:style-name="al">De inwoner kan een melding voor schuldhulpverlening schriftelijk en/of mondeling intrekken.</text:p>
              </text:list-item>
              <text:list-item text:style-override="id1-3-2-2-7-3">
                <text:number>2.</text:number>
                <text:p text:style-name="al">De Financiële Winkel handelt het intrekken van een melding schriftelijk af met een brief. In de brief wordt bevestigd dat de melding voor hulp bij schulden is ingetrokken en dat de Financiële Winkel de melding afsluit. Als de inwoner het hier niet mee eens is, kan hij/zij hier binnen zeven kalenderdagen op reageren.</text:p>
              </text:list-item>
            </text:list>
          </text:section>
          <text:section text:name="artikel_id1-3-2-2-8" text:style-name="artikel">
            <text:p text:style-name="artikel_kop_titel"><text:span text:style-name="artikel_kop_label">Artikel</text:span> <text:span text:style-name="artikel_kop_nr">8.</text:span> Wat krijgt de inwoner als de schuldhulpverlening wordt toegekend?</text:p>
            <text:p text:style-name="al">De inwoner krijgt een beschikking met een plan van aanpak, tenzij de inwoner zijn/haar melding voor schuldhulpverlening in de tussentijd heeft ingetrokken.</text:p>
          </text:section>
          <text:section text:name="artikel_id1-3-2-2-9" text:style-name="artikel">
            <text:p text:style-name="artikel_kop_titel"><text:span text:style-name="artikel_kop_label">Artikel</text:span> <text:span text:style-name="artikel_kop_nr">9.</text:span> Wat zijn de verplichtingen van de klant?</text:p>
            <text:list text:style-name="id1-3-2-2-9-2">
              <text:list-item text:style-override="id1-3-2-2-9-2">
                <text:number>1.</text:number>
                <text:p text:style-name="al">Bij de aanvraag heeft een inwoner een inlichtingenplicht op grond van de Awb (artikel 4:2). Dit betekent dat de inwoner bij de aanvraag informatie en bewijsstukken moet aanleveren die de Financiële Winkel niet zelf kan verkrijgen maar die wel noodzakelijk zijn voor het beoordelen van de aanvraag. </text:p>
              </text:list-item>
              <text:list-item text:style-override="id1-3-2-2-9-3">
                <text:number>2.</text:number>
                <text:p text:style-name="al">De Financiële Winkel probeert altijd maatwerk te leveren. Daar staat tegenover dat van de klant wordt verwacht dat hij/zij volledig meewerkt. Vanaf het moment dat de schuldhulpverlening is toegekend, heeft de klant een inlichting- en medewerkingsplicht op grond van de Wgs. Dit betekent onder andere:</text:p>
                <text:list text:style-name="id1-3-2-2-9-3-3">
                  <text:list-item text:style-override="id1-3-2-2-9-3-3-1">
                    <text:number>a.</text:number>
                    <text:p text:style-name="al">het tijdig inleveren van noodzakelijke informatie en bewijsstukken voor de schuldhulpverlening die de Financiële Winkel niet zelf kan verkrijgen, dit tot het moment dat de Financiële Winkel geen nieuwe informatie meer nodig heeft/opvraagt;</text:p>
                  </text:list-item>
                  <text:list-item text:style-override="id1-3-2-2-9-3-3-2">
                    <text:number>b.</text:number>
                    <text:p text:style-name="al">afspraken nakomen, zoals onder andere vastgelegd in de schuldregelingsovereenkomst;</text:p>
                  </text:list-item>
                  <text:list-item text:style-override="id1-3-2-2-9-3-3-3">
                    <text:number>c.</text:number>
                    <text:p text:style-name="al">geen nieuwe schulden aangaan (onder andere door de inzet van budgetbeheer);</text:p>
                  </text:list-item>
                  <text:list-item text:style-override="id1-3-2-2-9-3-3-4">
                    <text:number>d.</text:number>
                    <text:p text:style-name="al">zich houden aan de bepalingen van het plan van aanpak en de schuldregelingsovereenkomst.</text:p>
                  </text:list-item>
                </text:list>
              </text:list-item>
            </text:list>
          </text:section>
          <text:section text:name="artikel_id1-3-2-2-10" text:style-name="artikel">
            <text:p text:style-name="artikel_kop_titel"><text:span text:style-name="artikel_kop_label">Artikel</text:span> <text:span text:style-name="artikel_kop_nr">10.</text:span> Wanneer stopt de schuldhulpverlening?</text:p>
            <text:list text:style-name="id1-3-2-2-10-2">
              <text:list-item text:style-override="id1-3-2-2-10-2">
                <text:number>1.</text:number>
                <text:p text:style-name="al">Komt de klant de verplichtingen (zoals genoemd in artikel 9.2) niet of onvoldoende na? Dan kan de Financiële Winkel besluiten om de schuldhulpverlening te stoppen. De klant krijgt dan een beschikking. </text:p>
              </text:list-item>
              <text:list-item text:style-override="id1-3-2-2-10-3">
                <text:number>2.</text:number>
                <text:p text:style-name="al">Daarnaast kan de Financiële Winkel besluiten de schuldhulpverlening te stoppen als:</text:p>
                <text:list text:style-name="id1-3-2-2-10-3-3">
                  <text:list-item text:style-override="id1-3-2-2-10-3-3-1">
                    <text:number>a.</text:number>
                    <text:p text:style-name="al">het traject van schuldhulpverlening succesvol is afgerond;</text:p>
                  </text:list-item>
                  <text:list-item text:style-override="id1-3-2-2-10-3-3-2">
                    <text:number>b.</text:number>
                    <text:p text:style-name="al">de klant de beschikbare aflossingscapaciteit niet wil gebruiken om de schulden af te lossen;</text:p>
                  </text:list-item>
                  <text:list-item text:style-override="id1-3-2-2-10-3-3-3">
                    <text:number>c.</text:number>
                    <text:p text:style-name="al">blijkt dat de klant schuldhulpverlening krijgt op grond van onjuiste gegevens; </text:p>
                  </text:list-item>
                  <text:list-item text:style-override="id1-3-2-2-10-3-3-4">
                    <text:number>d.</text:number>
                    <text:p text:style-name="al">de klant zich misdraagt tegen de medewerkers die de schuldhulpverlening uitvoeren;</text:p>
                  </text:list-item>
                  <text:list-item text:style-override="id1-3-2-2-10-3-3-5">
                    <text:number>e.</text:number>
                    <text:p text:style-name="al">de klant in staat is om zelf zijn schulden te regelen, dan wel in staat is de schulden zelfstandig te beheren of met hulp van een bewindvoerder;</text:p>
                  </text:list-item>
                  <text:list-item text:style-override="id1-3-2-2-10-3-3-6">
                    <text:number>f.</text:number>
                    <text:p text:style-name="al">de geboden schuldhulpverlening niet (langer) passend is, gelet op de persoonlijke omstandigheden van de klant;</text:p>
                  </text:list-item>
                  <text:list-item text:style-override="id1-3-2-2-10-3-3-7">
                    <text:number>g.</text:number>
                    <text:p text:style-name="al">de schuldhulpverlening volgens de Financiële Winkel niet langer noodzakelijk is;</text:p>
                  </text:list-item>
                  <text:list-item text:style-override="id1-3-2-2-10-3-3-8">
                    <text:number>h.</text:number>
                    <text:p text:style-name="al">de klant verzoekt om stoppen dan wel intrekken van de schuldhulpverlening;</text:p>
                  </text:list-item>
                  <text:list-item text:style-override="id1-3-2-2-10-3-3-9">
                    <text:number>i.</text:number>
                    <text:p text:style-name="al">de inkomens-, woon- of leefsituatie van de klant zo onzeker is dat schuldhulpverlening niet of nog niet mogelijk is;</text:p>
                  </text:list-item>
                  <text:list-item text:style-override="id1-3-2-2-10-3-3-10">
                    <text:number>j.</text:number>
                    <text:p text:style-name="al">de vrijwillige schuldregeling niet geslaagd is en de klant geen gebruik wil maken van het wettelijk schuldregelingstraject (WSNP); </text:p>
                  </text:list-item>
                  <text:list-item text:style-override="id1-3-2-2-10-3-3-11">
                    <text:number>k.</text:number>
                    <text:p text:style-name="al">de klant verhuist naar een andere gemeente vóór het aangaan van de schuldregelingsovereenkomst.</text:p>
                  </text:list-item>
                </text:list>
              </text:list-item>
              <text:list-item text:style-override="id1-3-2-2-10-4">
                <text:number>3.</text:number>
                <text:p text:style-name="al">Voordat de Financiële Winkel besluit de geboden schuldhulpverlening te beëindigen, krijgt de klant een redelijke termijn om alsnog de ontbrekende informatie te of medewerking te verlenen. Dit geldt alleen voor de in het eerste lid beschreven beëindigingsgrond.</text:p>
              </text:list-item>
              <text:list-item text:style-override="id1-3-2-2-10-5">
                <text:number>4.</text:number>
                <text:p text:style-name="al">Een traject van schuldhulpverlening stopt van rechtswege bij het overlijden van de klant.</text:p>
              </text:list-item>
            </text:list>
          </text:section>
          <text:section text:name="artikel_id1-3-2-2-11" text:style-name="artikel">
            <text:p text:style-name="artikel_kop_titel"><text:span text:style-name="artikel_kop_label">Artikel</text:span> <text:span text:style-name="artikel_kop_nr">11.</text:span> Wanneer kan de Financiële Winkel de schuldhulpverlening weigeren?</text:p>
            <text:p text:style-name="al">De Financiële Winkel kan de schuldhulpverlening weigeren als de inwoner:</text:p>
            <text:list text:style-name="id1-3-2-2-11-3">
              <text:list-item text:style-override="id1-3-2-2-11-3-1">
                <text:number>a.</text:number>
                <text:p text:style-name="al">eerder schuldhulp heeft gehad in het afgelopen jaar;</text:p>
              </text:list-item>
              <text:list-item text:style-override="id1-3-2-2-11-3-2">
                <text:number>b.</text:number>
                <text:p text:style-name="al">geen verblijfsstatus heeft.</text:p>
              </text:list-item>
            </text:list>
          </text:section>
          <text:section text:name="artikel_id1-3-2-2-12" text:style-name="artikel">
            <text:p text:style-name="artikel_kop_titel"><text:span text:style-name="artikel_kop_label">Artikel</text:span> <text:span text:style-name="artikel_kop_nr">12.</text:span> Wanneer kan de inwoner opnieuw een traject aanvragen (recidive)?</text:p>
            <text:list text:style-name="id1-3-2-2-12-2">
              <text:list-item text:style-override="id1-3-2-2-12-2">
                <text:number>1.</text:number>
                <text:p text:style-name="al">De situatie van de inwoner is leidend. De consulent onderzoekt waarom een eerder traject is afgebroken.</text:p>
              </text:list-item>
              <text:list-item text:style-override="id1-3-2-2-12-3">
                <text:number>2.</text:number>
                <text:p text:style-name="al">Is er een niet verwijtbare oorzaak en/of geen kwade opzet, dan start de hulpverlening opnieuw. </text:p>
              </text:list-item>
              <text:list-item text:style-override="id1-3-2-2-12-4">
                <text:number>3.</text:number>
                <text:p text:style-name="al">Is duidelijk sprake van opzet of wil een inwoner niet meewerken? Dan kan een maatregel vanwege recidive van toepassing zijn. Een inwoner wordt in dit geval maximaal één jaar uitgesloten van schuldhulpverlening. De inwoner komt nog wel in aanmerking voor informatie en advies (voorlichting). Laat een inwoner een positieve gedragsverandering zien, dan kan de consulent besluiten de inwoner tussentijds toe te laten tot het hulpverleningstraject.</text:p>
              </text:list-item>
            </text:list>
          </text:section>
          <text:section text:name="artikel_id1-3-2-2-13" text:style-name="artikel">
            <text:p text:style-name="artikel_kop_titel"><text:span text:style-name="artikel_kop_label">Artikel</text:span> <text:span text:style-name="artikel_kop_nr">13.</text:span> Welke gegevens worden er voor de vroegsignalering en schuldhulpverlening verwerkt? </text:p>
            <text:list text:style-name="id1-3-2-2-13-2">
              <text:list-item text:style-override="id1-3-2-2-13-2">
                <text:number>1.</text:number>
                <text:p text:style-name="al">Voor vroegsignalering verwerkt de Financiële Winkel NAW- gegevens en informatie die noodzakelijk zijn om een intakegesprek aan te bieden. </text:p>
              </text:list-item>
              <text:list-item text:style-override="id1-3-2-2-13-3">
                <text:number>2.</text:number>
                <text:p text:style-name="al">Voor de toegang tot schuldhulpverlening en het vaststellen van een plan van aanpak is de Financiële Winkel bevoegd om noodzakelijke persoonsgegevens te verwerken van andere afdelingen binnen de gemeente en andere (uitvoering-) organisaties die over deze gegevens beschikken: </text:p>
                <text:list text:style-name="id1-3-2-2-13-3-3">
                  <text:list-item text:style-override="id1-3-2-2-13-3-3-1">
                    <text:number>•</text:number>
                    <text:p text:style-name="al">Om vast te stellen of een inwoner toegang heeft tot schuldhulpverlening, gaat dit onder andere om NAW-gegevens, gegevens over de verblijfsstatus en over eerdere of lopende schuldhulpverleningstrajecten. </text:p>
                  </text:list-item>
                  <text:list-item text:style-override="id1-3-2-2-13-3-3-2">
                    <text:number>•</text:number>
                    <text:p text:style-name="al">Voor het opstellen van het plan van aanpak zijn dit gegevens over werk, inkomsten, vermogen en betalingsachterstanden. De Financiële Winkel is ook bevoegd om persoonsgegevens te verwerken van hulpverleners die de Jeugdwet, Participatiewet of de Wmo 2015 uitvoeren. Het gaat hierbij alleen om informatie die noodzakelijk is om de hulpverlening op elkaar af te stemmen. </text:p>
                  </text:list-item>
                </text:list>
              </text:list-item>
              <text:list-item text:style-override="id1-3-2-2-13-4">
                <text:number>3.</text:number>
                <text:p text:style-name="al">Voor zowel de vroegsignalerings- als de schuldhulpverleningstaak gebruikt de Financiële Winkel het Burgerservicenummer om te waarborgen dat de te verwerken persoonsgegevens betrekking hebben op de persoon van wie het Burgerservicenummer is. </text:p>
              </text:list-item>
            </text:list>
          </text:section>
          <text:section text:name="artikel_id1-3-2-2-14" text:style-name="artikel">
            <text:p text:style-name="artikel_kop_titel"><text:span text:style-name="artikel_kop_label">Artikel</text:span> <text:span text:style-name="artikel_kop_nr">14.</text:span> Bezwaarmogelijkheden</text:p>
            <text:p text:style-name="al">De gemeentelijke schuldhulpverlening valt door de komst van de Wgs onder het regime van de Awb. Dat betekent dat inwoners, klanten bezwaar kunnen aantekenen tegen de beschikkingen die op basis van deze Beleidsregel zijn opgenomen. </text:p>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1">
                <text:number>1.</text:number>
                <text:p text:style-name="al">De Financiële Winkel kan in bijzondere gevallen gemotiveerd afwijken van de bepalingen in deze Beleidsregel. Dit doet de Financiële Winkel als de toepassing van deze bepalingen leidt tot een onvoorzien en onredelijk benadelend gevolg voor een inwoner/klant.</text:p>
              </text:list-item>
              <text:list-item text:style-override="id1-3-2-2-15-2-2">
                <text:number>2.</text:number>
                <text:p text:style-name="al">Als sprake is van een situatie waarop deze regeling niet kan worden toegepast, beslist de Financiële Winkel. </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 Beleidsregel Schuldhulpverlening gemeente Delft treedt in werking op 1 januari 2021.</text:p>
          </text:section>
          <text:section text:name="artikel_id1-3-2-2-17" text:style-name="artikel">
            <text:p text:style-name="artikel_kop_titel"><text:span text:style-name="artikel_kop_label">Artikel</text:span> <text:span text:style-name="artikel_kop_nr">17.</text:span> Intrekking oude Beleidsregel en overgangsrecht</text:p>
            <text:list text:style-name="id1-3-2-2-17-2">
              <text:list-item text:style-override="id1-3-2-2-17-2">
                <text:number>1.</text:number>
                <text:p text:style-name="al">De Beleidsregel schuldhulpverlening gemeente Delft uit 2019 wordt ingetrokken.</text:p>
              </text:list-item>
              <text:list-item text:style-override="id1-3-2-2-17-3">
                <text:number>2.</text:number>
                <text:p text:style-name="al">Bij de beslissing op bezwaarschriften rondom een besluit volgens de Beleidsregel 2019, wordt rekening gehouden met de bepalingen van die Beleidsregel.</text:p>
              </text:list-item>
              <text:list-item text:style-override="id1-3-2-2-17-4">
                <text:number>3.</text:number>
                <text:p text:style-name="al">Van lid 2 kan worden afgeweken als dit in het voordeel is van de inwoner/klant.</text:p>
              </text:list-item>
            </text:list>
          </text:section>
          <text:section text:name="artikel_id1-3-2-2-18" text:style-name="artikel">
            <text:p text:style-name="artikel_kop_titel"><text:span text:style-name="artikel_kop_label">Artikel</text:span> <text:span text:style-name="artikel_kop_nr">18.</text:span> Citeertitel</text:p>
            <text:p text:style-name="al">Het college haalt deze regeling aan als ‘Beleidsregel Schuldhulpverlening 2021 gemeente Delft’.</text:p>
            <text:p text:style-name="al"/>
            <text:p text:style-name="al">Deze Beleidsregel is gepubliceerd op <text:a xlink:href="https://www.overheid.nl/" xlink:type="simple"><text:span text:style-name="nadrukondlijn">www.overheid.nl</text:span></text:a> en <text:a xlink:href="https://www.delft.nl/" xlink:type="simple"><text:span text:style-name="nadrukondlijn">www.delft.nl</text:span></text:a>.</text:p>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d.d. 15-12-2020. </text:span></text:p>
            <text:p><text:span text:style-name="functie"/></text:p>
          </text:section>
          <text:section text:name="ondertekening_id1-3-2-3-2">
            <text:p><text:span text:style-name="functie"/></text:p>
            <text:p><text:span text:style-name="functie">Het college van burgemeester en wethouders van Delft,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De 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 schuldhulpverlening 2021 gemeente Delft</text:p>
          <text:p text:style-name="al">
          <text:span text:style-name="nadrukvet">Inleiding</text:span>
        </text:p>
          <text:p text:style-name="al">De Wet gemeentelijke schuldhulpverlening (Wgs) geeft de gemeente taken bij het geven van hulp bij schulden. Elke gemeente moet hiervoor een beleidsplan (nota) maken. In dit beleidsplan staat wat de gemeente doet om te voorkomen dat inwoners schulden opbouwen en hoe de gemeente helpt bij het oplossen van schulden. De gemeenteraad stelt het plan vast voor maximaal vier jaar. In Delft geldt nu de Nota Schuldhulpverlening 2019-2022, die in januari 2019 is vastgesteld. Het college is verantwoordelijk voor de uitvoering van het plan. De Financiële Winkel van Delft voert de taak uit in naam van het college.</text:p>
          <text:p text:style-name="al"/>
          <text:p text:style-name="al">De Wgs is een kaderwet. Elke gemeenten kan daarin eigen regels maken over het beginnen, weigeren of stoppen van hulp bij schulden. Dit zijn de beleidsregels. Deze regels vertellen Delftse klanten wat hun rechten en plichten zijn tijdens de hulp bij schulden door de gemeente. Ook beschrijven de regels welke bevoegdheden de Financiële Winkel heeft.</text:p>
          <text:p text:style-name="al"/>
          <text:p text:style-name="al">De gemeente Delft wil schulden voorkomen en oplossen. De gemeente helpt klanten zodat ze zoveel mogelijk zelf kunnen omgaan met hun geld. De gemeente verwacht dat een klant zelf meewerkt, zodat de hulp kan slagen. De klant moet dit bijvoorbeeld doen door zoveel mogelijk eigen inkomsten te verdienen. De gemeente pakt met de hulp niet alleen de schulden aan, maar ook de problemen die daarmee te maken hebben.</text:p>
          <text:p text:style-name="al"/>
          <text:p text:style-name="al">De Financiële Winkel werkt volgens de gedragscode van de Vereniging voor schuldhulpverlening en sociaal bankieren (NVVK). In de gedragscode staan spelregels waar aangesloten organisaties zich aan moeten houden. Het zorgt voor kwaliteit en gelijke behandeling. Op <text:a xlink:href="http://www.nvvk.eu" xlink:type="simple"><text:span text:style-name="nadrukondlijn">www.nvvk.eu</text:span></text:a> staat meer informatie over de gedragscode.</text:p>
          <text:p text:style-name="al"/>
          <text:p text:style-name="al">
          <text:span text:style-name="nadrukvet">Artikel 1. Uitleg van begrippen</text:span>
        </text:p>
          <text:p text:style-name="al">In dit artikel staat een uitleg van de begrippen in de beleidsregel.</text:p>
          <text:p text:style-name="al"/>
          <text:p text:style-name="al">
          <text:span text:style-name="nadrukvet">Artikel 2.</text:span> <text:span text:style-name="nadrukvet">Doelgroep gemeentelijke schuldhulpverlening</text:span></text:p>
          <text:p text:style-name="al">Alle inwoners van de gemeente Delft die 18 jaar of ouder zijn. Onder de doelgroep vallen ook zelfstandigen zonder personeel (zzp-ers), ondernemers met een eenmanszaak of een vennootschap onder firma (VOF) met schulden. Zijn er bijzondere omstandigheden, dan kan de Financiële Winkel ook schuldhulp geven aan mensen die (tijdelijk) niet in Delft wonen. Dit kunnen bijvoorbeeld mensen uit Delft zijn die in de gevangenis zitten of mensen die verhuizen uit Delft maar al hulp krijgen van de Financiële Winkel (zie ook artikel 10 van deze toelichting).Ook dan geldt deze beleidsregel zoals voor inwoners. </text:p>
          <text:p text:style-name="al"/>
          <text:p text:style-name="al">
          <text:span text:style-name="nadrukvet">Artikel 3. Aanbod gemeentelijke schuldhulpverlening</text:span>
        </text:p>
          <text:p text:style-name="al">De Financiële Winkel kan verschillende producten inzetten voor hulp bij schulden:</text:p>
          <text:p text:style-name="al"/>
          <text:p text:style-name="al">
          <text:span text:style-name="nadrukcur">
            <text:span text:style-name="nadrukondlijn">a. Intakegesprek </text:span>
          </text:span>
        </text:p>
          <text:p text:style-name="al">De inwoner komt via één van de volgende manieren in contact met de Financiële Winkel voor een hulpvraag bij schulden: </text:p>
          <text:list text:style-name="id1-3-2-4-22">
            <text:list-item text:style-override="id1-3-2-4-22-1">
              <text:number>a.</text:number>
              <text:p text:style-name="al">door zich te melden bij de balie van het stadskantoor;</text:p>
            </text:list-item>
            <text:list-item text:style-override="id1-3-2-4-22-2">
              <text:number>b.</text:number>
              <text:p text:style-name="al">door een afspraak via het callcenter;</text:p>
            </text:list-item>
            <text:list-item text:style-override="id1-3-2-4-22-3">
              <text:number>c.</text:number>
              <text:p text:style-name="al">door een afspraak te maken via de website;</text:p>
            </text:list-item>
            <text:list-item text:style-override="id1-3-2-4-22-4">
              <text:number>d.</text:number>
              <text:p text:style-name="al">door een vraag te stellen via het online contactformulier;</text:p>
            </text:list-item>
            <text:list-item text:style-override="id1-3-2-4-22-5">
              <text:number>e.</text:number>
              <text:p text:style-name="al">een inwoner die zich in een crisissituatie via deze kanalen meldt, krijgt direct een verwijzing naar een consulent van de Financiële Winkel;</text:p>
            </text:list-item>
            <text:list-item text:style-override="id1-3-2-4-22-6">
              <text:number>f.</text:number>
              <text:p text:style-name="al">een inwoner kan ook worden aangemeld door een bewindvoerder, budgetbeheerder of vrijwilliger die hulp biedt bij financiële problemen.</text:p>
            </text:list-item>
          </text:list>
          <text:p text:style-name="al">Een inwoner kan zijn partner of professionele/vrijwillige begeleider meenemen naar het intakegesprek. Dit is vooral aan te raden als:</text:p>
          <text:list text:style-name="id1-3-2-4-24">
            <text:list-item text:style-override="id1-3-2-4-24-1">
              <text:number>a.</text:number>
              <text:p text:style-name="al">een professionele/vrijwillige begeleider de hulpvrager heeft aangemeld of doorverwezen;</text:p>
            </text:list-item>
            <text:list-item text:style-override="id1-3-2-4-24-2">
              <text:number>b.</text:number>
              <text:p text:style-name="al">als u samenwoont/getrouwd bent of meerderjarige thuiswonende kinderen hebt, dan kijken wij ook naar de inkomsten en uitgaven van deze mensen.</text:p>
            </text:list-item>
          </text:list>
          <text:p text:style-name="al">Het intakegesprek is bedoeld op hulpvraag duidelijk te krijgen. De Financiële Winkel kijkt daarom naar:</text:p>
          <text:list text:style-name="id1-3-2-4-26">
            <text:list-item text:style-override="id1-3-2-4-26-1">
              <text:number>-</text:number>
              <text:p text:style-name="al">het schuldenpakket;</text:p>
            </text:list-item>
            <text:list-item text:style-override="id1-3-2-4-26-2">
              <text:number>-</text:number>
              <text:p text:style-name="al">het inkomen;</text:p>
            </text:list-item>
            <text:list-item text:style-override="id1-3-2-4-26-3">
              <text:number>-</text:number>
              <text:p text:style-name="al">de psychosociale situatie;</text:p>
            </text:list-item>
            <text:list-item text:style-override="id1-3-2-4-26-4">
              <text:number>-</text:number>
              <text:p text:style-name="al">motivatie van de hulpvrager;</text:p>
            </text:list-item>
            <text:list-item text:style-override="id1-3-2-4-26-5">
              <text:number>-</text:number>
              <text:p text:style-name="al">eerdere hulp bij schulden;</text:p>
            </text:list-item>
            <text:list-item text:style-override="id1-3-2-4-26-6">
              <text:number>-</text:number>
              <text:p text:style-name="al">of er sprake is van een crisis.</text:p>
            </text:list-item>
          </text:list>
          <text:p text:style-name="al">De onderwerpen die tijdens het intakegesprek zijn besproken (conclusie, afspraken en adviezen) zet de Financiële Winkel in de beschikking en het plan van aanpak. De intake voor de schuldbemiddeling kan uit verschillende gesprekken bestaan.</text:p>
          <text:p text:style-name="al"/>
          <text:p text:style-name="al">
          <text:span text:style-name="nadrukcur">
            <text:span text:style-name="nadrukondlijn">b. Crisisinterventie</text:span>
          </text:span>
        </text:p>
          <text:p text:style-name="al">Als een inwoner in een crisissituatie zit, komt de gemeente zo snel mogelijk in actie. Dit noemen we een crisisinterventie. In de wet staat dat er crisis is als de inwoner:</text:p>
          <text:list text:style-name="id1-3-2-4-31">
            <text:list-item text:style-override="id1-3-2-4-31-1">
              <text:number>a.</text:number>
              <text:p text:style-name="al">een bericht heeft gekregen dat zijn woning wordt ontruimd;</text:p>
            </text:list-item>
            <text:list-item text:style-override="id1-3-2-4-31-2">
              <text:number>b.</text:number>
              <text:p text:style-name="al">een bericht heeft gekregen dat gas, water of energie worden afgesloten.</text:p>
            </text:list-item>
          </text:list>
          <text:p text:style-name="al">Bij een crisisinterventie neemt de consulent van de Financiële Winkel contact op met de eisende instelling of deurwaarder. Samen kijken ze wat nodig is om de crisissituatie te voorkomen. Daarna zet de consulent in overleg met de klant de acties in gang die nodig zijn.</text:p>
          <text:p text:style-name="al"/>
          <text:p text:style-name="al">
          <text:span text:style-name="nadrukcur">
            <text:span text:style-name="nadrukondlijn">c. Consultatie en advies aan ketenpartners</text:span>
          </text:span>
        </text:p>
          <text:p text:style-name="al">De Financiële Winkel werkt nauw samen met andere organisaties die Delftse inwoners ook hulp aanbieden bij schulden (ketenpartners). De Financiële Winkel overlegt regelmatig met de belangrijkste ketenpartners. De ketenpartners overleggen ook onderling.</text:p>
          <text:p text:style-name="al"/>
          <text:p text:style-name="al">
          <text:span text:style-name="nadrukcur">
            <text:span text:style-name="nadrukondlijn">d. Huisbezoek bij fysieke beperkingen</text:span>
          </text:span>
        </text:p>
          <text:p text:style-name="al">Is het voor een inwoner door lichamelijke beperkingen niet mogelijk om naar een intakegesprek op het stadskantoor te komen? Dan legt een consulent van de Financiële Winkel een huisbezoek af. Tijdens dit huisbezoek bespreekt de consulent dezelfde onderwerpen als tijdens een intakegesprek op het stadskantoor.</text:p>
          <text:p text:style-name="al"/>
          <text:p text:style-name="al">
          <text:span text:style-name="nadrukcur">
            <text:span text:style-name="nadrukondlijn">e. Voorlichting</text:span>
          </text:span>
        </text:p>
          <text:p text:style-name="al">De gemeente vindt het belangrijk om haar burgers voor te lichten. Informatie is onder andere te vinden via:</text:p>
          <text:list text:style-name="id1-3-2-4-42">
            <text:list-item text:style-override="id1-3-2-4-42-1">
              <text:number>-</text:number>
              <text:p text:style-name="al">de gemeentelijke website (www.delft.nl);</text:p>
            </text:list-item>
            <text:list-item text:style-override="id1-3-2-4-42-2">
              <text:number>-</text:number>
              <text:p text:style-name="al">folders voor hulpvragers en intermediairs;</text:p>
            </text:list-item>
            <text:list-item text:style-override="id1-3-2-4-42-3">
              <text:number>-</text:number>
              <text:p text:style-name="al">huisbezoeken en voorlichtingsactiviteiten;</text:p>
            </text:list-item>
            <text:list-item text:style-override="id1-3-2-4-42-4">
              <text:number>-</text:number>
              <text:p text:style-name="al">voorlichting van ketenpartners;</text:p>
            </text:list-item>
            <text:list-item text:style-override="id1-3-2-4-42-5">
              <text:number>-</text:number>
              <text:p text:style-name="al">nieuwsbrieven en pers.</text:p>
            </text:list-item>
          </text:list>
          <text:p text:style-name="al">
          <text:span text:style-name="nadrukcur">
            <text:span text:style-name="nadrukondlijn">f. Trainingen</text:span>
          </text:span>
        </text:p>
          <text:p text:style-name="al">De Financiële Winkel geeft trainingen over omgaan met geld en voorkomen van schulden.</text:p>
          <text:p text:style-name="al"/>
          <text:p text:style-name="al">
          <text:span text:style-name="nadrukcur">
            <text:span text:style-name="nadrukondlijn">g. Stabilisatiefase</text:span>
          </text:span>
        </text:p>
          <text:p text:style-name="al">In deze fase is het doel evenwicht te brengen in de inkomsten en uitgaven van de klant en dat evenwicht te behouden. Als dat lukt, dan is een schuldregeling mogelijk.</text:p>
          <text:p text:style-name="al"/>
          <text:p text:style-name="al">
          <text:span text:style-name="nadrukcur">
            <text:span text:style-name="nadrukondlijn">h. Duurzame financiële dienstverlening</text:span>
          </text:span>
        </text:p>
          <text:p text:style-name="al">Bij duurzame financiële dienstverlening is het doel om te voorkomen dat schulden verder oplopen. Er komt nog geen schuldregeling, omdat de oorzaak van de schulden door omstandigheden nog niet opgelost kan worden.</text:p>
          <text:p text:style-name="al"/>
          <text:p text:style-name="al">
          <text:span text:style-name="nadrukcur">
            <text:span text:style-name="nadrukondlijn">i. Schuldhulpfonds</text:span>
          </text:span>
        </text:p>
          <text:p text:style-name="al">De gemeente stort elk jaar een bedrag in het Schuldhulpfonds. Als een klant persoonlijke omstandigheden heeft die de toegang of voortgang van de schulphulpverlening belemmeren, kan de Financiële Winkel uit dit noodfonds een lening geven. Natuurlijk kan dit alleen als er geen andere voorzieningen zijn waar de klant gebruik van kan maken. De klant moet de lening terugbetalen aan het eind van het traject van schuldsanering. Wordt het traject van sanering gestopt door eigen toedoen van de klant? Dan kan de Financiële Winkel de lening ook direct opeisen.</text:p>
          <text:p text:style-name="al"/>
          <text:p text:style-name="al">
          <text:span text:style-name="nadrukcur">
            <text:span text:style-name="nadrukondlijn">j. Basisbankrekening</text:span>
          </text:span>
        </text:p>
          <text:p text:style-name="al">Een klant die geen bankrekening heeft, kan een betaalrekening met bankpas aanvragen. Op deze rekening kan de klant niet rood staan.</text:p>
          <text:p text:style-name="al"/>
          <text:p text:style-name="al">
          <text:span text:style-name="nadrukcur">
            <text:span text:style-name="nadrukondlijn">k. Saneringskrediet</text:span>
          </text:span>
        </text:p>
          <text:p text:style-name="al">De schuld wordt in één keer afgelost. Er wordt hiervoor een lening afgesloten bij de kredietbank Den Haag. De looptijd van de lening is meestal 36 maanden.</text:p>
          <text:p text:style-name="al"/>
          <text:p text:style-name="al">
          <text:span text:style-name="nadrukcur">
            <text:span text:style-name="nadrukondlijn">l. Minnelijke regeling</text:span>
          </text:span>
        </text:p>
          <text:p text:style-name="al">De schulden worden afgehandeld met schuldeisers zonder dat de rechtbank erbij betrokken wordt. Het is een vrijwillige regeling. De looptijd is meestal 36 maanden.</text:p>
          <text:p text:style-name="al"/>
          <text:p text:style-name="al">
          <text:span text:style-name="nadrukcur">
            <text:span text:style-name="nadrukondlijn">m. Nazorg</text:span>
          </text:span>
        </text:p>
          <text:p text:style-name="al">Als een traject voor hulp bij schulden is afgelopen, biedt de Financiële Winkel maximaal zes maanden nazorg. De nazorg bestaat onder andere uit trainingen over financiën. Ook zijn er meerdere contactmomenten met de schuldhulpverlener om te bespreken hoe het gaat.</text:p>
          <text:p text:style-name="al"/>
          <text:p text:style-name="al">
          <text:span text:style-name="nadrukvet">Artikel 4. Op welke manieren kan een inwoner met schulden in contact komen met de Financiële Winkel?</text:span>
        </text:p>
          <text:list text:style-name="id1-3-2-4-68">
            <text:list-item text:style-override="id1-3-2-4-68-1">
              <text:number>1.</text:number>
              <text:p text:style-name="al">Dit lid heeft geen nadere toelichting nodig.</text:p>
            </text:list-item>
            <text:list-item text:style-override="id1-3-2-4-68-2">
              <text:number>2.</text:number>
              <text:p text:style-name="al">Als de Financiële Winkel een signaal over een betaalachterstand ontvangt van bepaalde schuldeisers, biedt de Financiële Winkel een intakegesprek aan. Consulenten van de Financiële Winkel kunnen hiervoor de inwoner bezoeken, een brief sturen of bellen.</text:p>
            </text:list-item>
          </text:list>
          <text:p text:style-name="al">
          <text:span text:style-name="nadrukvet">Artikel 5. Welke schuldeisers geven signalen bij betalingsachterstanden voor vroegsignalering?</text:span>
        </text:p>
          <text:p text:style-name="al">Bepaalde bedrijven zoals woningverhuurders, zorgverzekeraars, energiebedrijven en drinkwaterbedrijven, geven aan de Financiële Winkel door als inwoners een betalingsachterstand hebben. Op de website van de gemeente Delft staan precies de namen genoemd van welke schuldeisers de gemeente deze afspraak heeft gemaakt.</text:p>
          <text:p text:style-name="al"/>
          <text:p text:style-name="al">
          <text:span text:style-name="nadrukvet">Artikel 6. Wat zijn de wachttijden?</text:span>
        </text:p>
          <text:p text:style-name="al">Dit artikel heeft geen nadere toelichting nodig.</text:p>
          <text:p text:style-name="al"/>
          <text:p text:style-name="al">
          <text:span text:style-name="nadrukvet">Artikel 7. Hoe kan de inwoner een melding voor schuldhulpverlening intrekken?</text:span>
        </text:p>
          <text:p text:style-name="al">Dit artikel heeft geen nadere toelichting nodig.</text:p>
          <text:p text:style-name="al"/>
          <text:p text:style-name="al">
          <text:span text:style-name="nadrukvet">Artikel 8. Wat ontvangt de inwoner als de schuldhulpverlening wordt toegekend?</text:span>
        </text:p>
          <text:p text:style-name="al">Dit artikel heeft geen nadere toelichting nodig.</text:p>
          <text:p text:style-name="al"/>
          <text:p text:style-name="al">
          <text:span text:style-name="nadrukvet">Artikel 9. Wat zijn de verplichtingen van de klant?</text:span>
        </text:p>
          <text:p text:style-name="al">Dit artikel heeft geen nadere toelichting nodig.</text:p>
          <text:p text:style-name="al"/>
          <text:p text:style-name="al">
          <text:span text:style-name="nadrukvet">Artikel 10. Wanneer beëindigen we de schuldhulpverlening?</text:span>
        </text:p>
          <text:p text:style-name="al">Bij verhuizing uit of naar een andere gemeente geldt voor de Financiële Winkel het volgende:</text:p>
          <text:list text:style-name="id1-3-2-4-86">
            <text:list-item text:style-override="id1-3-2-4-86-1">
              <text:number>a.</text:number>
              <text:p text:style-name="al">Is een schuldregeling gestart en zijn de schuldeisers akkoord gegaan? Dan is overdracht van dossiers niet gewenst. </text:p>
            </text:list-item>
            <text:list-item text:style-override="id1-3-2-4-86-2">
              <text:number>b.</text:number>
              <text:p text:style-name="al">Wanneer de individuele omstandigheden van een klant daarom vragen, kan een dossier wel worden overgedragen. Dit gebeurt in overleg tussen de betreffende schuldhulpinstanties.</text:p>
            </text:list-item>
            <text:list-item text:style-override="id1-3-2-4-86-3">
              <text:number>d.</text:number>
              <text:p text:style-name="al">Leidt een verhuizing tot nieuwe schulden? Dan kan de schuldhulpverlening worden geweigerd of gestopt.</text:p>
            </text:list-item>
          </text:list>
          <text:p text:style-name="al">
          <text:span text:style-name="nadrukvet">Artikel 11. Wanneer kunnen we de schuldhulpverlening weigeren?</text:span>
        </text:p>
          <text:p text:style-name="al">Dit artikel heeft geen nadere toelichting nodig.</text:p>
          <text:p text:style-name="al"/>
          <text:p text:style-name="al">
          <text:span text:style-name="nadrukvet">Artikel 12. Wanneer kan de hulpvrager opnieuw een traject aanvragen (recidive)?</text:span>
        </text:p>
          <text:p text:style-name="al">Recidive betekent dat een inwoner opnieuw een aanvraag doet voor hulp bij schulden, nadat de Financiële Winkel hulp bij schulden heeft gestopt.</text:p>
          <text:p text:style-name="al"/>
          <text:p text:style-name="al">De consulent van de Financiële Winkel onderzoekt waarom een eerder traject is afgebroken. Elke situatie is anders. Daardoor kan de uitkomst per inwoner verschillen (maatwerk).</text:p>
          <text:p text:style-name="al"/>
          <text:p text:style-name="al">De consulent probeert te achterhalen of de inwoner iets bewust heeft gedaan of niet. Is er bijvoorbeeld sprake van enige vorm van bedrog, misleiden, verzwijgen of wist men dat een handeling onwettig was. Als de inwoner niets te verwijten valt (en er dus geen kwade opzet was), dan begint de Financiële Winkel opnieuw met de hulpverlening.</text:p>
          <text:p text:style-name="al"/>
          <text:p text:style-name="al">
          <text:span text:style-name="nadrukvet">Artikel 13. Welke gegevens worden er voor de vroegsignalering en schuldhulpverlening verwerkt? </text:span>
        </text:p>
          <text:list text:style-name="id1-3-2-4-98">
            <text:list-item text:style-override="id1-3-2-4-98-1">
              <text:number>1.</text:number>
              <text:p text:style-name="al">Dit lid heeft geen nadere toelichting nodig.</text:p>
            </text:list-item>
            <text:list-item text:style-override="id1-3-2-4-98-2">
              <text:number>2.</text:number>
              <text:p text:style-name="al">Om de taak van het geven van hulp bij schulden goed uit te kunnen voeren, heeft de Financiële Winkel volgens de Wgs de mogelijkheid om informatie te verwerken van andere afdelingen binnen de gemeente en andere (uitvoerings-)organisaties. De Financiële Winkel doet dit om een inwoner die een melding voor schuldhulpverlening heeft gedaan te ondersteunen en om zo snel mogelijk passende schuldhulpverlening te bieden. Het gaat alleen om gegevens die noodzakelijk zijn voor hulp bij schulden en om te zorgen dat deze hulp goed aansluit bij de begeleiding van andere organisaties. De Financiële Winkel ontvangt geen gegevens waarvoor een beroepsgeheim geldt. </text:p>
            </text:list-item>
            <text:list-item text:style-override="id1-3-2-4-98-3">
              <text:number>3.</text:number>
              <text:p text:style-name="al">Dit lid heeft geen nadere toelichting nodig.</text:p>
            </text:list-item>
          </text:list>
          <text:p text:style-name="al">
          <text:span text:style-name="nadrukvet">Artikel 14. Bezwaarmogelijkheden</text:span>
        </text:p>
          <text:p text:style-name="al">Dit artikel heeft geen nadere toelichting nodig.</text:p>
          <text:p text:style-name="al"/>
          <text:p text:style-name="al">
          <text:span text:style-name="nadrukvet">Artikel 15. Hardheidsclausule</text:span>
        </text:p>
          <text:p text:style-name="al">Dit artikel heeft geen nadere toelichting nodig.</text:p>
          <text:p text:style-name="al"/>
          <text:p text:style-name="al">
          <text:span text:style-name="nadrukvet">Artikel 16. Inwerkingtreding</text:span>
        </text:p>
          <text:p text:style-name="al">Dit artikel heeft geen nadere toelichting nodig.</text:p>
          <text:p text:style-name="al"/>
          <text:p text:style-name="al">
          <text:span text:style-name="nadrukvet">Artikel 17. Intrekking oude Beleidsregels en overgangsrecht</text:span>
        </text:p>
          <text:p text:style-name="al">Dit artikel heeft geen nadere toelichting nodig.</text:p>
          <text:p text:style-name="al"/>
          <text:p text:style-name="al">
          <text:span text:style-name="nadrukvet">Artikel 18. Citeertitel</text:span>
        </text:p>
          <text:p text:style-name="al">Dit artikel heeft geen nadere toelichting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344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4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4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elft</meta:user-defined>
    <meta:user-defined meta:name="OVERHEID.Informatietype/DC.type">officiële publicatie</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Financiën | Organisatie en beleid</meta:user-defined>
    <meta:user-defined meta:name="DC.source">artikel 2 van de Wet gemeentelijke schuldhulpverlening]|[1.0:c:BWBR0031331&amp;artikel=2&amp;g=2017-04-01</meta:user-defined>
    <meta:user-defined meta:name="DC.source">artikel 3 van de Wet gemeentelijke schuldhulpverlening]|[1.0:c:BWBR0031331&amp;artikel=3&amp;g=2017-04-01</meta:user-defined>
    <meta:user-defined meta:name="OVERHEIDop.referentienummer">4435223</meta:user-defined>
    <meta:user-defined meta:name="DCTERMS.alternative">Beleidsregel Schuldhulpverlening 2021 gemeente Delft</meta:user-defined>
    <dc:language>nl</dc:language>
    <meta:user-defined meta:name="OVERHEID.Gemeente/DC.spatial">Delft</meta:user-defined>
    <meta:user-defined meta:name="DC.title">Beleidsregel van het college van burgemeester en wethouders van de gemeente Delft houdende regels omtrent schuldhulpverlening (Beleidsregel Schuldhulpverlening 2021 gemeente Delft)</meta:user-defined>
    <meta:user-defined meta:name="DCTERMS.W3CDTF/DCTERMS.available">2020-12-24</meta:user-defined>
    <meta:user-defined meta:name="DCTERMS.W3CDTF/OVERHEIDop.jaargang">2020</meta:user-defined>
    <meta:user-defined meta:name="OVERHEIDop.publicationIssue">343447</meta:user-defined>
    <meta:user-defined meta:name="OVERHEIDop.betreftRegeling">CVDR650670_1</meta:user-defined>
    <meta:user-defined meta:name="xs:date/OVERHEIDop.startdatum">2021-01-01</meta:user-defined>
    <meta:user-defined meta:name="OVERHEIDop.GmbID/DC.identifier">gmb-2020-343447</meta:user-defined>
    <meta:user-defined meta:name="OVERHEIDop.versieInformatie"/>
  </office:meta>
</office:document-meta>
</file>