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raad heeft op 15 december 2020 artikel 2:73A van de Algemene plaatselijke verordening als volgt gewijzigd:</text:p>
      <text:section text:name="regeling_id1-3-2" text:style-name="regeling">
        <text:section text:name="aanhef_id1-3-2-1" text:style-name="aanhef">
          <text:section text:name="preambule_id1-3-2-1-1" text:style-name="preambule">
            <text:p text:style-name="al"/>
            <text:p text:style-name="al">Artikel 2:73A Carbidschieten</text:p>
            <text:p text:style-name="al">1. Onder carbidschieten wordt verstaan: het in een bus/container/opslagvat op explosieve wijze verbranden van acetyleengas afkomstig van een reactie tussen </text:p>
            <text:p text:style-name="al">calcium acetylide (carbid) en water of gasmengsels met vergelijkbare eigenschappen. </text:p>
            <text:p text:style-name="al">2. Het is verboden in de openlucht met carbid te schieten.</text:p>
            <text:p text:style-name="al">3. Het verbod in het tweede lid geldt niet indien wordt voldaan aan de volgende voorschriften: </text:p>
            <text:p text:style-name="al">a. het carbidschieten vindt plaats op 31 december tussen 10.00 uur en 18.00 uur;</text:p>
            <text:p text:style-name="al">b. bij het carbidschieten wordt gebruik gemaakt van bussen met een maximale inhoud van 40 liter, die niet worden afgesloten met harde voorwerpen, zoals metalen, houten en andere vergelijkbare materialen (in ieder geval zijn toegestaan lederen en plastic ballen);</text:p>
            <text:p text:style-name="al">c. het carbidschieten vindt plaats buiten de bebouwde kom op een afstand van tenminste:</text:p>
            <text:p text:style-name="al">- 100 meter van woningen;</text:p>
            <text:p text:style-name="al">- 300 meter van gebouwen of andere voorzieningen waarin dieren verblijven;</text:p>
            <text:p text:style-name="al">d. het schootsveld bedraagt tenminste 100 meter en binnen dit schootsveld bevindt zich geen publiek of andere personen en zijn geen openbare wegen of paden gelegen;</text:p>
            <text:p text:style-name="al">e. degene die met carbid schiet neemt alle redelijkerwijs mogelijke maatregelen om elk gevaar voor mens en dier te voorkomen;</text:p>
            <text:p text:style-name="al">f. indien sprake is van carbidschieten door een persoon die de leeftijd van achttien jaar nog niet heeft bereikt is een toezichthouder aanwezig. Onder toezichthouder wordt verstaan een persoon die de leeftijd van 18 jaar heeft bereikt en die te allen tijde in staat is om aanwijzingen te geven ten aanzien van de handelingen van de carbidschieter en diens handelingen te allen tijde kan verhinderen;</text:p>
            <text:p text:style-name="al">g. van het carbidschieten melding is gedaan bij het college.</text:p>
            <text:p text:style-name="al">4. Burgemeester en wethouders kunnen ontheffing van het verbod in het tweede lid verlenen.</text:p>
            <text:p text:style-name="al">5. Het college kan bij nadere regels voorschriften en beperkingen verbinden aan het in lid 3 genoemde carbidschieten.</text:p>
            <text:p text:style-name="al">6. Het in het tweede lid bepaalde geldt niet voor zover in het daarin geregelde onderwerp wordt voorzien door de Wet milieubeheer, de Wet wapens en munitie of het Wetboek van Strafrecht.</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Gemeenteraad </text:p>
            <text:p><text:span text:style-name="deze">Namens deze,</text:span></text:p>
            <text:p><text:span text:style-name="ondertekening_naam"><text:span text:style-name="voornaam">De griffier, J. Vinke</text:span><text:span text:style-name="achternaam"/></text:span></text:p>
            <text:p>De voorzitter, A. Bronsvoor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34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Openbare orde en veiligheid | Organisatie en beleid</meta:user-defined>
    <meta:user-defined meta:name="DC.source">artikel 149 van de Gemeentewet]|[1.0:c:BWBR0005416&amp;artikel=149&amp;g=2018-01-01</meta:user-defined>
    <meta:user-defined meta:name="DCTERMS.alternative">Algemene Plaatselijke Verordening gemeente Oost Gelre</meta:user-defined>
    <dc:language>nl</dc:language>
    <meta:user-defined meta:name="OVERHEID.Gemeente/DC.spatial">Oost Gelre</meta:user-defined>
    <meta:user-defined meta:name="DC.title">Algemene Plaatselijke Verordening gemeente Oost Gelre</meta:user-defined>
    <meta:user-defined meta:name="DCTERMS.W3CDTF/DCTERMS.available">2020-12-23</meta:user-defined>
    <meta:user-defined meta:name="DCTERMS.W3CDTF/OVERHEIDop.jaargang">2020</meta:user-defined>
    <meta:user-defined meta:name="OVERHEIDop.publicationIssue">343442</meta:user-defined>
    <meta:user-defined meta:name="OVERHEIDop.betreftRegeling">CVDR608728_3</meta:user-defined>
    <meta:user-defined meta:name="xs:date/OVERHEIDop.startdatum">2020-12-24</meta:user-defined>
    <meta:user-defined meta:name="OVERHEIDop.GmbID/DC.identifier">gmb-2020-343442</meta:user-defined>
    <meta:user-defined meta:name="OVERHEIDop.versieInformatie"/>
  </office:meta>
</office:document-meta>
</file>